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7 bomen aan kadastraal sectie I perceelnummer 3357 en sectie AC perceelnummer 111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Kadastraal sectie I perceelnummer 3357 en sectie AC perceelnummer 1114</text:span>, voor het kappen van 7 bomen, datum ontvangst 28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686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6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6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kappen van 7 bomen aan kadastraal sectie I perceelnummer 3357 en sectie AC perceelnummer 1114 te Ech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61</meta:user-defined>
    <meta:user-defined meta:name="OVERHEIDop.GmbID/DC.identifier">gmb-2021-446861</meta:user-defined>
    <meta:user-defined meta:name="OVERHEIDop.versieInformatie"/>
  </office:meta>
</office:document-meta>
</file>