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zieke kastanjeboom aan de Molenstraat 6, 8167 LD Oene (3685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zieke kastanjeboom aan de Molenstraat 6, 8167 LD Oene.</text:p>
            <text:p text:style-name="common-al">Datum aanvraag: 3 december 2021</text:p>
            <text:p text:style-name="common-al">Zaaknummer: 368562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685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5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5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8562</meta:user-defined>
    <dc:language>nl</dc:language>
    <meta:user-defined meta:name="OVERHEIDop.locatietype/OVERHEIDop.gebiedsmarkering">Adres</meta:user-defined>
    <meta:user-defined meta:name="DC.title">Aanvraag omgevingsvergunning voor het kappen van een zieke kastanjeboom aan de Molenstraat 6, 8167 LD Oene (368562)</meta:user-defined>
    <meta:user-defined meta:name="DCTERMS.W3CDTF/DCTERMS.available">2021-12-09</meta:user-defined>
    <meta:user-defined meta:name="DCTERMS.W3CDTF/OVERHEIDop.jaargang">2021</meta:user-defined>
    <meta:user-defined meta:name="OVERHEIDop.publicationIssue">446859</meta:user-defined>
    <meta:user-defined meta:name="OVERHEIDop.GmbID/DC.identifier">gmb-2021-446859</meta:user-defined>
    <meta:user-defined meta:name="OVERHEIDop.versieInformatie"/>
  </office:meta>
</office:document-meta>
</file>