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eperstraat 20, 9711 PD Groningen – onderhoud aan gevels en dakvlakken gehele pepergasthuis (rijksmonument) (ontvangstdatum 05-10-2021, dossiernummer 20217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Peperstraat 20, 9711 PD Groningen – onderhoud aan gevels en dakvlakken gehele pepergasthuis (rijksmonument) (ontvangstdatum 05-10-2021, dossiernummer 20217659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58</meta:user-defined>
    <meta:user-defined meta:name="OVERHEIDop.GmbID/DC.identifier">gmb-2021-446858</meta:user-defined>
    <meta:user-defined meta:name="OVERHEIDop.versieInformatie"/>
  </office:meta>
</office:document-meta>
</file>