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Schinvelderstraat 5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een nieuw kozijn/raam op zolder, aan de Schinvelderstraat 5 te Brunssum.</text:p>
            <text:p text:style-name="common-al">Dossiernummer: 21451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-12-2021. De gemeente neemt daarover waarschijnlijk 28-1-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46855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85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85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451</meta:user-defined>
    <dc:language>nl</dc:language>
    <meta:user-defined meta:name="OVERHEIDop.locatietype/OVERHEIDop.gebiedsmarkering">Adres</meta:user-defined>
    <meta:user-defined meta:name="DC.title">Aanvraag vergunning voor de activiteit bouwen, Schinvelderstraat 5, Brunssum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6855</meta:user-defined>
    <meta:user-defined meta:name="OVERHEIDop.GmbID/DC.identifier">gmb-2021-446855</meta:user-defined>
    <meta:user-defined meta:name="OVERHEIDop.versieInformatie"/>
  </office:meta>
</office:document-meta>
</file>