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loverkapping aan Bandertlaan kadastraal sectie C perceelnummer 675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andertlaan kadastraal sectie C perceelnummer 6758</text:span>, voor het plaatsen van een schuiloverkapping, datum ontvangst 25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8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schuiloverkapping aan Bandertlaan kadastraal sectie C perceelnummer 6758 te E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51</meta:user-defined>
    <meta:user-defined meta:name="OVERHEIDop.GmbID/DC.identifier">gmb-2021-446851</meta:user-defined>
    <meta:user-defined meta:name="OVERHEIDop.versieInformatie"/>
  </office:meta>
</office:document-meta>
</file>