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Lutkenieuwstraat 40, 9712 AZ Groningen – wijzigen vergunning (201975884 en 201571776) (ontvangstdatum 09-09-2021, dossiernummer 202176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84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Lutkenieuwstraat 40, 9712 AZ Groningen – wijzigen vergunning (201975884 en 201571776) (ontvangstdatum 09-09-2021, dossiernummer 202176012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48</meta:user-defined>
    <meta:user-defined meta:name="OVERHEIDop.GmbID/DC.identifier">gmb-2021-446848</meta:user-defined>
    <meta:user-defined meta:name="OVERHEIDop.versieInformatie"/>
  </office:meta>
</office:document-meta>
</file>