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woonunit, Kerkhoef 3 5674NX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e woonunit</text:p>
            <text:p text:style-name="common-al">Locatie: Kerkhoef 3 5674NX Nuenen</text:p>
            <text:p text:style-name="common-al">Ontvangen op: 06-12-2021</text:p>
            <text:p text:style-name="common-al">Zaaknummer: 0820102810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684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028103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tijdelijke woonunit, Kerkhoef 3 5674NX Nuenen: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44</meta:user-defined>
    <meta:user-defined meta:name="OVERHEIDop.GmbID/DC.identifier">gmb-2021-446844</meta:user-defined>
    <meta:user-defined meta:name="OVERHEIDop.versieInformatie"/>
  </office:meta>
</office:document-meta>
</file>