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ooyerdijk 2 b, 3956 MB Leersum, nieuwbouw van een woning (HZ_WABO-21-2160,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dijk 2 b, 3956 MB Leersum, nieuwbouw van een woning (HZ_WABO-21-2160, 30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4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Gooyerdijk 2 b, 3956 MB Leersum, nieuwbouw van een woning (HZ_WABO-21-2160, 30 november 2021)</meta:user-defined>
    <meta:user-defined meta:name="DCTERMS.W3CDTF/DCTERMS.available">2021-12-09</meta:user-defined>
    <meta:user-defined meta:name="DCTERMS.W3CDTF/OVERHEIDop.jaargang">2021</meta:user-defined>
    <meta:user-defined meta:name="OVERHEIDop.publicationIssue">446841</meta:user-defined>
    <meta:user-defined meta:name="OVERHEIDop.GmbID/DC.identifier">gmb-2021-446841</meta:user-defined>
    <meta:user-defined meta:name="OVERHEIDop.versieInformatie"/>
  </office:meta>
</office:document-meta>
</file>