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voormalig kazerne gebouw tot een levensloopbestendige en grondgebonden woning aan Cremerstraat 1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Cremerstraat 18</text:span>, voor het transformeren van een voormalig kazerne gebouw tot een levensloopbestendige en grondgebonden woning, datum ontvangst 26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een voormalig kazerne gebouw tot een levensloopbestendige en grondgebonden woning aan Cremerstraat 18 te Nieuwstad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40</meta:user-defined>
    <meta:user-defined meta:name="OVERHEIDop.GmbID/DC.identifier">gmb-2021-446840</meta:user-defined>
    <meta:user-defined meta:name="OVERHEIDop.versieInformatie"/>
  </office:meta>
</office:document-meta>
</file>