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13, 1261 EH,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iam Singerweg 13, 1261 EH, het vellen van 1 boom, verzonden 4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8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33.261 476456.252</meta:user-defined>
    <meta:user-defined meta:name="DC.title">Verleende omgevingsvergunning  William Singerweg 13, 1261 EH, het vellen van 1 boom</meta:user-defined>
    <meta:user-defined meta:name="OVERHEID.PostcodeHuisnummer/OVERHEIDop.postcodeHuisnummer">1261EH 13</meta:user-defined>
    <meta:user-defined meta:name="OVERHEIDop.straatnaam">William Singerweg</meta:user-defined>
    <meta:user-defined meta:name="OVERHEIDop.woonplaats">Blaricum</meta:user-defined>
    <meta:user-defined meta:name="DCTERMS.W3CDTF/DCTERMS.available">2021-02-12</meta:user-defined>
    <meta:user-defined meta:name="DCTERMS.W3CDTF/OVERHEIDop.jaargang">2021</meta:user-defined>
    <meta:user-defined meta:name="OVERHEIDop.publicationIssue">44684</meta:user-defined>
    <meta:user-defined meta:name="OVERHEIDop.GmbID/DC.identifier">gmb-2021-44684</meta:user-defined>
    <meta:user-defined meta:name="OVERHEIDop.versieInformatie"/>
  </office:meta>
</office:document-meta>
</file>