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kest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1 een aanvraag voor een omgevingsvergunning ontvangen. Dit betreft het plaatsen van dakkapellen in het voor- en achterdakvlak van de woning ter plaatse van de Hulkestein 3 in Gouda. De aanvraag is geregistreerd onder kenmerk 2021338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8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kestein 3 in Gouda</meta:user-defined>
    <meta:user-defined meta:name="DCTERMS.W3CDTF/DCTERMS.available">2021-12-09</meta:user-defined>
    <meta:user-defined meta:name="DCTERMS.W3CDTF/OVERHEIDop.jaargang">2021</meta:user-defined>
    <meta:user-defined meta:name="OVERHEIDop.publicationIssue">446836</meta:user-defined>
    <meta:user-defined meta:name="OVERHEIDop.GmbID/DC.identifier">gmb-2021-446836</meta:user-defined>
    <meta:user-defined meta:name="OVERHEIDop.versieInformatie"/>
  </office:meta>
</office:document-meta>
</file>