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Milligerplas Noordzijde - Milligerlaan Zwolle [0193ESUITE26660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66032021</text:p>
            <text:p text:style-name="common-al">Ingekomen: 06-12-2021</text:p>
            <text:p text:style-name="common-al">Locatie: [ZLE00S08758] Zwolle S 8758 , Milligerplas Noordzijde - Milligerlaan Zwolle</text:p>
            <text:p text:style-name="common-al">Projectomschrijving: het kappen van bomen in verband met bouw- en woonrijp maken nieuwe woonwij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8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666032021</meta:user-defined>
    <meta:user-defined meta:name="DCTERMS.abstract">het kappen van bomen in verband met bouw- en woonrijp maken nieuwe woonwijk</meta:user-defined>
    <dc:language>nl</dc:language>
    <meta:user-defined meta:name="OVERHEIDop.locatietype/OVERHEIDop.gebiedsmarkering">Punt</meta:user-defined>
    <meta:user-defined meta:name="DC.title">Aanvraag omgevingsvergunning kappen bomen, Milligerplas Noordzijde - Milligerlaan Zwolle [0193ESUITE2666032021]</meta:user-defined>
    <meta:user-defined meta:name="DCTERMS.W3CDTF/DCTERMS.available">2021-12-09</meta:user-defined>
    <meta:user-defined meta:name="DCTERMS.W3CDTF/OVERHEIDop.jaargang">2021</meta:user-defined>
    <meta:user-defined meta:name="OVERHEIDop.publicationIssue">446831</meta:user-defined>
    <meta:user-defined meta:name="OVERHEIDop.GmbID/DC.identifier">gmb-2021-446831</meta:user-defined>
    <meta:user-defined meta:name="OVERHEIDop.versieInformatie"/>
  </office:meta>
</office:document-meta>
</file>