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(vergunningsvrij) Bouwen, Meester Apothekerstraat 13 te Roden, het gewijzigd uitvoeren van een reeds verleende vergunning voor het plaatsen van een carport, 5 febr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/>
            <text:list text:style-name="id1-3-2-1-1-3">
              <text:list-item text:style-override="id1-3-2-1-1-3-1">
                <text:number>1.</text:number>
                <text:p text:style-name="al">Meester Apothekerstraat 13 te Roden, het gewijzigd uitvoeren van een reeds verleende vergunning voor het plaatsen van een carport, 5 februari 2021.</text:p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8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351.163 572807.439</meta:user-defined>
    <meta:user-defined meta:name="DC.title">Besluit omgevingsvergunning (vergunningsvrij) Bouwen, Meester Apothekerstraat 13 te Roden, het gewijzigd uitvoeren van een reeds verleende vergunning voor het plaatsen van een carport, 5 februari 2021.</meta:user-defined>
    <meta:user-defined meta:name="OVERHEID.PostcodeHuisnummer/OVERHEIDop.postcodeHuisnummer">9301BL 13</meta:user-defined>
    <meta:user-defined meta:name="OVERHEIDop.straatnaam">Meester Apothekerstraat</meta:user-defined>
    <meta:user-defined meta:name="OVERHEIDop.woonplaats">Rod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83</meta:user-defined>
    <meta:user-defined meta:name="OVERHEIDop.GmbID/DC.identifier">gmb-2021-44683</meta:user-defined>
    <meta:user-defined meta:name="OVERHEIDop.versieInformatie"/>
  </office:meta>
</office:document-meta>
</file>