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 december 2021 hebben burgemeester en wethouders de volgende besluiten verzonden: </text:p>
            <text:p text:style-name="common-al">
            <text:span text:style-name="nadrukvet">- Alteveerstraat 86, </text:span>het uitbreiden van de woning (30/11); </text:p>
            <text:p text:style-name="common-al">-<text:span text:style-name="nadrukvet"> De Haar (kad. sectie O, nr. 1013),</text:span> het wijzigen van een reeds verleende omgevingsvergunning (o2020-0503) voor het ophogen van een perceel (29/11); </text:p>
            <text:p text:style-name="common-al">
            <text:span text:style-name="nadrukvet">- De Haar 11, </text:span>het wijzigen van het gebruik (26/11); </text:p>
            <text:p text:style-name="common-al">- <text:span text:style-name="nadrukvet">De Hoogspanningsweg 4</text:span>, het tijdelijk wijzigen van het gebruik naar maatschappelijk (3/12);</text:p>
            <text:p text:style-name="common-al">
            <text:span text:style-name="nadrukvet">- Herodotuslaan 17, </text:span>het plaatsen van een dakkapel en het wijzigen van het dak (01/12); </text:p>
            <text:p text:style-name="common-al">-<text:span text:style-name="nadrukvet"> Hoofdvaartsweg, (kad. sectie Q, nr. 7588),</text:span> het bouwen van een woning (30/11); </text:p>
            <text:p text:style-name="common-al">
            <text:span text:style-name="nadrukvet">- Kambalahout 7, </text:span>het intern wijzigen van de woning (30/11); </text:p>
            <text:p text:style-name="common-al">
            <text:span text:style-name="nadrukvet">- Tjalk 17, </text:span>het uitbreiden van de woning (25/11); </text:p>
            <text:p text:style-name="common-al">
            <text:span text:style-name="nadrukvet">- Vaart N.Z. 156 en 156 A, </text:span>het wijzigen van het gebruik ten behoeve van een aan huis gebonden bedrijf (25/11); </text:p>
            <text:p text:style-name="common-al">
            <text:span text:style-name="nadrukvet">- Zwedenlaan 12, </text:span>het wijzigen van reclame-uitingen (25/1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68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1-12-09</meta:user-defined>
    <meta:user-defined meta:name="DCTERMS.W3CDTF/OVERHEIDop.jaargang">2021</meta:user-defined>
    <meta:user-defined meta:name="OVERHEIDop.publicationIssue">446829</meta:user-defined>
    <meta:user-defined meta:name="OVERHEIDop.GmbID/DC.identifier">gmb-2021-446829</meta:user-defined>
    <meta:user-defined meta:name="OVERHEIDop.versieInformatie"/>
  </office:meta>
</office:document-meta>
</file>