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Kromme Elleboog 11 Haren, 9751 RA Groningen – verbouwen woonhuis (ontvangstdatum 13-10-2021, dossiernummer 2021768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682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2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2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lenging termijn: Kromme Elleboog 11 Haren, 9751 RA Groningen – verbouwen woonhuis (ontvangstdatum 13-10-2021, dossiernummer 202176818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824</meta:user-defined>
    <meta:user-defined meta:name="OVERHEIDop.GmbID/DC.identifier">gmb-2021-446824</meta:user-defined>
    <meta:user-defined meta:name="OVERHEIDop.versieInformatie"/>
  </office:meta>
</office:document-meta>
</file>