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Keunst en Kultuer Noardeast-Fryslân 2022</text:p>
      <text:section text:name="regeling_id1-3-2" text:style-name="regeling">
        <text:section text:name="aanhef_id1-3-2-1" text:style-name="aanhef">
          <text:section text:name="preambule_id1-3-2-1-1" text:style-name="preambule">
            <text:p text:style-name="al">BURGEMEESTER EN WETHOUDERS VAN DE GEMEENTE NOARDEAST-FRYSLAN;</text:p>
            <text:p text:style-name="al"/>
            <text:p text:style-name="al">In aanvulling op de Algemene Subsidieverordening gemeente Noardeast-Fryslân (ASV);</text:p>
            <text:p text:style-name="al"/>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Noardeast-Fryslân 2022</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1</text:span> Begripsbepalingen</text:p>
                <text:list text:style-name="id1-3-2-2-1-2-3-2">
                  <text:list-item text:style-override="id1-3-2-2-1-2-3-2-1">
                    <text:number>1.</text:number>
                    <text:p text:style-name="al">Amateurkunstbeoefening: de beoefening op amateurbasis door harmonie-, fanfarekorpsen en brassbands, drumbands en majorettekorpsen, zang- en toneelverenigingen;</text:p>
                  </text:list-item>
                  <text:list-item text:style-override="id1-3-2-2-1-2-3-2-2">
                    <text:number>2.</text:number>
                    <text:p text:style-name="al">Actief lid: een natuurlijk persoon die als lid van een vereniging actief deelneemt aan de activiteiten van die vereniging en hiervoor contributie betaalt;</text:p>
                  </text:list-item>
                  <text:list-item text:style-override="id1-3-2-2-1-2-3-2-3">
                    <text:number>3.</text:number>
                    <text:p text:style-name="al">Culturele activiteit: een eenmalige openbaar toegankelijke gebeurtenis in de vorm van één of meer voorstellingen, één of meer uitvoeringen, een expositie of een presentatie op het gebied van podiumkunsten, beeldende kunst, literatuur, muziek of cultureel erfgoed.</text:p>
                  </text:list-item>
                  <text:list-item text:style-override="id1-3-2-2-1-2-3-2-4">
                    <text:number>4.</text:number>
                    <text:p text:style-name="al">Programma: een samenhangend geheel van culturele activiteiten, veelal op één locatie uitgevoerd en veelal uitgevoerd door anderen dan de aanvrager.</text:p>
                  </text:list-item>
                </text:list>
                <text:p text:style-name="al"/>
              </text:section>
              <text:section text:name="artikel_id1-3-2-2-1-2-4" text:style-name="artikel">
                <text:p text:style-name="artikel_kop_titel"><text:span text:style-name="artikel_kop_label">Artikel</text:span> <text:span text:style-name="artikel_kop_nr">1.2</text:span> Algemene Subsidieverordening</text:p>
                <text:p text:style-name="al">De Algemene Subsidieverordening Noardeast-Fryslân is van toepassing op deze regeling.</text:p>
                <text:p text:style-name="al"/>
              </text:section>
              <text:section text:name="artikel_id1-3-2-2-1-2-5"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 en daarmee bijdragen aan het behalen van de doelen  genoemd in programma Mienskip. </text:p>
              </text:section>
              <text:section text:name="artikel_id1-3-2-2-1-2-6" text:style-name="artikel">
                <text:p text:style-name="artikel_kop_titel"><text:span text:style-name="artikel_kop_label">Artikel</text:span> <text:span text:style-name="artikel_kop_nr">1.4</text:span> Doelgroep</text:p>
                <text:p text:style-name="al">Subsidie op grond van deze regeling wordt uitsluitend verstrekt aan rechtspersonen zonder winstoogmerk,  die initiatieven  organiseren en/of uitvoeren  die bijdragen aan het bereiken van het doel van deze regeling. </text:p>
                <text:p text:style-name="al"/>
              </text:section>
              <text:section text:name="artikel_id1-3-2-2-1-2-7" text:style-name="artikel">
                <text:p text:style-name="artikel_kop_titel"><text:span text:style-name="artikel_kop_label">Artikel</text:span> <text:span text:style-name="artikel_kop_nr">1.5</text:span>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8"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9" text:style-name="artikel">
                <text:p text:style-name="artikel_kop_titel"><text:span text:style-name="artikel_kop_label">Artikel</text:span> <text:span text:style-name="artikel_kop_nr">1.7</text:span> Weigeringsgronden</text:p>
                <text:list text:style-name="id1-3-2-2-1-2-9-2">
                  <text:list-item text:style-override="id1-3-2-2-1-2-9-2-1">
                    <text:number>a.</text:number>
                    <text:p text:style-name="al">In aanvulling op de weigeringsgronden in artikel  7 van de Algemene Subsidieverordening Noardeast-Fryslân kan een subsidieaanvraag worden geweigerd indien:</text:p>
                  </text:list-item>
                  <text:list-item text:style-override="id1-3-2-2-1-2-9-2-2">
                    <text:number>b.</text:number>
                    <text:p text:style-name="al">de activiteit in onvoldoende mate bijdraagt aan het bereiken van het doel van het programma Mienskip en van deze regeling;</text:p>
                  </text:list-item>
                  <text:list-item text:style-override="id1-3-2-2-1-2-9-2-3">
                    <text:number>c.</text:number>
                    <text:p text:style-name="al">de activiteit al in voldoende mate in de gemeente wordt georganiseerd en uitgevoerd;</text:p>
                  </text:list-item>
                  <text:list-item text:style-override="id1-3-2-2-1-2-9-2-4">
                    <text:number>d.</text:number>
                    <text:p text:style-name="al">de gemeente voor dezelfde activiteit op een andere manier al subsidie heeft verleend;</text:p>
                  </text:list-item>
                  <text:list-item text:style-override="id1-3-2-2-1-2-9-2-5">
                    <text:number>e.</text:number>
                    <text:p text:style-name="al">de activiteit niet wordt uitgevoerd in de gemeente Noardeast-Fryslân; </text:p>
                  </text:list-item>
                  <text:list-item text:style-override="id1-3-2-2-1-2-9-2-6">
                    <text:number>f.</text:number>
                    <text:p text:style-name="al">de aanvraag niet voldoet aan de voorwaarden genoemd in deze regeling.</text:p>
                  </text:list-item>
                </text:list>
                <text:p text:style-name="al"/>
              </text:section>
            </text:section>
            <text:p text:style-name="hoofdstuk_bottom"/>
          </text:section>
          <text:section text:name="hoofdstuk_id1-3-2-2-2" text:style-name="hoofdstuk">
            <text:p text:style-name="hoofdstuk_kop"><text:span text:style-name="label"/> <text:span text:style-name="nr">2.</text:span>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voor iedereen toegankelijk concert of voorstelling in de gemeente georganiseerd.</text:p>
              <text:p text:style-name="al"/>
            </text:section>
            <text:section text:name="artikel_id1-3-2-2-2-4" text:style-name="artikel">
              <text:p text:style-name="artikel_kop_titel"><text:span text:style-name="artikel_kop_label">Artikel</text:span> <text:span text:style-name="artikel_kop_nr">2.2</text:span> Subsidieplafond</text:p>
              <text:list text:style-name="id1-3-2-2-2-4-2">
                <text:list-item text:style-override="id1-3-2-2-2-4-2-1">
                  <text:number>1.</text:number>
                  <text:p text:style-name="al">Het subsidieplafond is per kalenderjaar vastgesteld op € 45.000. </text:p>
                </text:list-item>
                <text:list-item text:style-override="id1-3-2-2-2-4-2-2">
                  <text:number>2.</text:number>
                  <text:p text:style-name="al">Indien het subsidieplafond wordt overschreden, wordt het beschikbare budget naar rato verdeeld over de toegekende aanvragen.</text:p>
                </text:list-item>
              </text:list>
              <text:p text:style-name="al"/>
            </text:section>
            <text:section text:name="paragraaf_id1-3-2-2-2-5" text:style-name="paragraaf">
              <text:p text:style-name="paragraaf_kop"><text:span text:style-name="label"/> <text:span text:style-name="nr">2.1.1</text:span> Harmonie-, fanfarekorpsen en brassbands (hafabra) en muziekfederaties</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3</text:span> Te subsidiëren activiteiten</text:p>
                <text:p text:style-name="al">Burgemeester en wethouders kunnen een subsidie verstrekken voor harmonie-, fanfarekorpsen, brassbands en muziekfederaties uit de gemeente.</text:p>
                <text:p text:style-name="al"/>
              </text:section>
              <text:section text:name="artikel_id1-3-2-2-2-5-4" text:style-name="artikel">
                <text:p text:style-name="artikel_kop_titel"><text:span text:style-name="artikel_kop_label">Artikel</text:span> <text:span text:style-name="artikel_kop_nr">2.4</text:span> Hoogte van de subsidie </text:p>
                <text:list text:style-name="id1-3-2-2-2-5-4-2">
                  <text:list-item text:style-override="id1-3-2-2-2-5-4-2-1">
                    <text:number>1.</text:number>
                    <text:p text:style-name="al">De hoogte van de subsidie bedraagt per jaar voor Hafabra verenigingen: een basisbedrag van € 500 en een bedrag van € 25 per actief lid.</text:p>
                  </text:list-item>
                  <text:list-item text:style-override="id1-3-2-2-2-5-4-2-2">
                    <text:number>2.</text:number>
                    <text:p text:style-name="al">De hoogte van de subsidie bedraagt per jaar voor muziekfederaties: € 135 per aangesloten muziekkorps. </text:p>
                  </text:list-item>
                </text:list>
                <text:p text:style-name="al"/>
              </text:section>
            </text:section>
            <text:section text:name="paragraaf_id1-3-2-2-2-6" text:style-name="paragraaf">
              <text:p text:style-name="paragraaf_kop"><text:span text:style-name="label"/> <text:span text:style-name="nr">2.1.2</text:span> Drumbands en majorettekorps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5</text:span> Te subsidiëren activiteiten</text:p>
                <text:p text:style-name="al">Burgemeester en wethouders kunnen een subsidie verstrekken voor drumbands en majorettekorpsen uit de gemeente. </text:p>
                <text:p text:style-name="al"/>
              </text:section>
              <text:section text:name="artikel_id1-3-2-2-2-6-4" text:style-name="artikel">
                <text:p text:style-name="artikel_kop_titel"><text:span text:style-name="artikel_kop_label">Artikel</text:span> <text:span text:style-name="artikel_kop_nr">2.6</text:span> Hoogte van de subsidie </text:p>
                <text:p text:style-name="al">De hoogte van de subsidie bedraagt per jaar: een basisbedrag van € 150  en een bedrag van € 20 per actief lid. </text:p>
                <text:p text:style-name="al"/>
              </text:section>
            </text:section>
            <text:section text:name="paragraaf_id1-3-2-2-2-7" text:style-name="paragraaf">
              <text:p text:style-name="paragraaf_kop"><text:span text:style-name="label"/> <text:span text:style-name="nr">2.1.3</text:span> Zang- en toneelverenig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7</text:span> Te subsidiëren activiteiten</text:p>
                <text:p text:style-name="al">Burgemeester en wethouders kunnen een subsidie verstrekken voor zang- en toneelverenigingen uit de gemeente. </text:p>
                <text:p text:style-name="al"/>
              </text:section>
              <text:section text:name="artikel_id1-3-2-2-2-7-4" text:style-name="artikel">
                <text:p text:style-name="artikel_kop_titel"><text:span text:style-name="artikel_kop_label">Artikel</text:span> <text:span text:style-name="artikel_kop_nr">2.8</text:span> Hoogte van de subsidie </text:p>
                <text:list text:style-name="id1-3-2-2-2-7-4-2">
                  <text:list-item text:style-override="id1-3-2-2-2-7-4-2-1">
                    <text:number>1.</text:number>
                    <text:p text:style-name="al">De hoogte van de subsidie voor zangverenigingen bedraagt per jaar: een basisbedrag van € 250 en een bedrag van € 5 per actief lid.</text:p>
                  </text:list-item>
                  <text:list-item text:style-override="id1-3-2-2-2-7-4-2-2">
                    <text:number>2.</text:number>
                    <text:p text:style-name="al">De hoogte van de subsidie voor toneelverenigingen bedraagt per jaar € 250. </text:p>
                  </text:list-item>
                </text:list>
              </text:section>
            </text:section>
            <text:p text:style-name="hoofdstuk_bottom"/>
          </text:section>
          <text:section text:name="hoofdstuk_id1-3-2-2-3" text:style-name="hoofdstuk">
            <text:p text:style-name="hoofdstuk_kop"><text:span text:style-name="label"/> <text:span text:style-name="nr">3.</text:span> Culturele activiteiten</text:p>
            <text:section text:name="artikel_id1-3-2-2-3-2" text:style-name="artikel">
              <text:p text:style-name="artikel_kop_titel"><text:span text:style-name="artikel_kop_label"/> <text:span text:style-name="artikel_kop_nr"/>  Artikel 3.1 Subsidieplafond en wijze van verdeling</text:p>
              <text:list text:style-name="id1-3-2-2-3-2-2">
                <text:list-item text:style-override="id1-3-2-2-3-2-2-1">
                  <text:number>1.</text:number>
                  <text:p text:style-name="al">Het subsidieplafond bedraagt per kalenderjaar € 31.500.</text:p>
                </text:list-item>
                <text:list-item text:style-override="id1-3-2-2-3-2-2-2">
                  <text:number>2.</text:number>
                  <text:p text:style-name="al">Subsidieverzoeken worden behandeld  op volgorde van binnenkomst. </text:p>
                </text:list-item>
                <text:list-item text:style-override="id1-3-2-2-3-2-2-3">
                  <text:number>3.</text:number>
                  <text:p text:style-name="al">Verlening vindt plaats totdat het subsidieplafond is bereikt.</text:p>
                </text:list-item>
              </text:list>
              <text:p text:style-name="al"/>
            </text:section>
            <text:section text:name="artikel_id1-3-2-2-3-3" text:style-name="artikel">
              <text:p text:style-name="artikel_kop_titel"><text:span text:style-name="artikel_kop_label">Artikel</text:span> <text:span text:style-name="artikel_kop_nr">3.2</text:span> Subsidiabele activiteiten</text:p>
              <text:p text:style-name="al">Burgemeester en wethouders kunnen subsidie verstrekken voor het organiseren van culturele activiteiten op het gebied van podiumkunsten, beeldende kunst, literatuur, muziek en cultureel erfgoed.</text:p>
              <text:p text:style-name="al"/>
            </text:section>
            <text:section text:name="artikel_id1-3-2-2-3-4" text:style-name="artikel">
              <text:p text:style-name="artikel_kop_titel"><text:span text:style-name="artikel_kop_label">Artikel</text:span> <text:span text:style-name="artikel_kop_nr">3.3</text:span> Hoogte van de subsidie</text:p>
              <text:list text:style-name="id1-3-2-2-3-4-2">
                <text:list-item text:style-override="id1-3-2-2-3-4-2-1">
                  <text:number>1.</text:number>
                  <text:p text:style-name="al">De hoogte van de subsidie bedraagt:</text:p>
                </text:list-item>
                <text:list-item text:style-override="id1-3-2-2-3-4-2-2">
                  <text:number>a.</text:number>
                  <text:p text:style-name="al">Ten hoogste € 750 voor de organisatie en/of  uitvoering van één culturele activiteit;</text:p>
                </text:list-item>
                <text:list-item text:style-override="id1-3-2-2-3-4-2-3">
                  <text:number>b.</text:number>
                  <text:p text:style-name="al">Ten hoogste € 1.250 voor de organisatie en/of uitvoering van twee verschillende culturele activiteiten; </text:p>
                </text:list-item>
                <text:list-item text:style-override="id1-3-2-2-3-4-2-4">
                  <text:number>c.</text:number>
                  <text:p text:style-name="al">Ten hoogste € 1.500 voor de organisatie en/of uitvoering van drie verschillende culturele activiteiten;</text:p>
                </text:list-item>
                <text:list-item text:style-override="id1-3-2-2-3-4-2-5">
                  <text:number>d.</text:number>
                  <text:p text:style-name="al">Ten hoogste € 1.750 voor de organisatie en/of uitvoering van vier verschillende culturele activiteiten;</text:p>
                </text:list-item>
                <text:list-item text:style-override="id1-3-2-2-3-4-2-6">
                  <text:number>e.</text:number>
                  <text:p text:style-name="al">Ten hoogste € 2.000 voor de organisatie en/of uitvoering van vijf verschillende culturele activiteiten;</text:p>
                </text:list-item>
                <text:list-item text:style-override="id1-3-2-2-3-4-2-7">
                  <text:number>2.</text:number>
                  <text:p text:style-name="al">Uitsluitend kosten die resteren na aftrek van geraamde  inkomsten en na aftrek van de kosten, die naar het oordeel van het college in redelijkheid niet noodzakelijk zijn om de activiteiten te realiseren, kunnen worden gesubsidieerd.</text:p>
                </text:list-item>
                <text:list-item text:style-override="id1-3-2-2-3-4-2-8">
                  <text:number>3.</text:number>
                  <text:p text:style-name="al">In afwijking van lid 1 van dit artikel bedraagt de subsidie voor Stichting Dongeradichter jaarlijks ten hoogste € 1.500.</text:p>
                </text:list-item>
                <text:list-item text:style-override="id1-3-2-2-3-4-2-9">
                  <text:number>4.</text:number>
                  <text:p text:style-name="al">Voor het schrijven en/of uitgeven van een boek is subsidie beschikbaar indien het boek specifiek gericht is op ( een deel) van de gemeente Noardeast-Fryslan of op haar inwoners. De subsidie is maximaal € 750.</text:p>
                </text:list-item>
                <text:list-item text:style-override="id1-3-2-2-3-4-2-10">
                  <text:number>5.</text:number>
                  <text:p text:style-name="al">Het subsidieplafond voor de activiteit genoemd in artikel 3.3. lid 4 bedraagt € 3.500 per kalenderjaar. </text:p>
                </text:list-item>
              </text:list>
            </text:section>
            <text:section text:name="artikel_id1-3-2-2-3-5" text:style-name="artikel">
              <text:p text:style-name="artikel_kop_titel"><text:span text:style-name="artikel_kop_label">Artikel</text:span> <text:span text:style-name="artikel_kop_nr">3.4</text:span> Voorwaarden</text:p>
              <text:p text:style-name="al">Een rechtspersoon kan jaarlijks voor maximaal vijf verschillende culturele activiteiten of projecten subsidie aanvragen.</text:p>
            </text:section>
            <text:p text:style-name="hoofdstuk_bottom"/>
          </text:section>
          <text:section text:name="hoofdstuk_id1-3-2-2-4" text:style-name="hoofdstuk">
            <text:p text:style-name="hoofdstuk_kop"><text:span text:style-name="label"/> <text:span text:style-name="nr">4.</text:span> Friese taal en streektal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Te subsidiëren activiteiten</text:p>
              <text:list text:style-name="id1-3-2-2-4-3-2">
                <text:list-item text:style-override="id1-3-2-2-4-3-2-1">
                  <text:number>1.</text:number>
                  <text:p text:style-name="al">Burgemeester en wethouders kunnen subsidie verstrekken voor het organiseren van activiteiten op het gebied van de Friese taal en/of de streektalen (Dokkumers, Kollumers en Súd-Lauwerslânsk). </text:p>
                </text:list-item>
                <text:list-item text:style-override="id1-3-2-2-4-3-2-2">
                  <text:number>2.</text:number>
                  <text:p text:style-name="al">De activiteiten worden als volgt verdeeld: </text:p>
                  <text:list text:style-name="id1-3-2-2-4-3-2-2-3">
                    <text:list-item text:style-override="id1-3-2-2-4-3-2-2-3-1">
                      <text:number>a.</text:number>
                      <text:p text:style-name="al">eenmalige activiteiten in het voorschools, basis- en voortgezet onderwijs; </text:p>
                    </text:list-item>
                    <text:list-item text:style-override="id1-3-2-2-4-3-2-2-3-2">
                      <text:number>b.</text:number>
                      <text:p text:style-name="al">overige activiteiten. </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Subsidieplafond en hoogte van de subsidie</text:p>
              <text:list text:style-name="id1-3-2-2-4-4-2">
                <text:list-item text:style-override="id1-3-2-2-4-4-2-1">
                  <text:number>1.</text:number>
                  <text:p text:style-name="al">Het subsidieplafond voor het organiseren van activiteiten zoals genoemd in artikel 4.1.lid 2 sub a is vastgesteld op € 5.000 per kalenderjaar. </text:p>
                </text:list-item>
                <text:list-item text:style-override="id1-3-2-2-4-4-2-2">
                  <text:number>2.</text:number>
                  <text:p text:style-name="al">Het subsidieplafond voor het organiseren van activiteiten zoals genoemd in artikel 4.1. lid 2 sub b is vastgesteld op € 5.000 per kalenderjaar. </text:p>
                </text:list-item>
                <text:list-item text:style-override="id1-3-2-2-4-4-2-3">
                  <text:number>3.</text:number>
                  <text:p text:style-name="al">De subsidie bedraagt maximaal de helft van de noodzakelijk gemaakte kosten met een maximum van € 750 per activiteit.</text:p>
                </text:list-item>
                <text:list-item text:style-override="id1-3-2-2-4-4-2-4">
                  <text:number>4.</text:number>
                  <text:p text:style-name="al">Verstrekking van subsidie vindt plaatst op volgorde van ingediende aanvragen, totdat het subsidieplafond is bereikt. </text:p>
                </text:list-item>
              </text:list>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Citeertitel, inwerkingtreding en intrekken oude regelingen</text:p>
              <text:list text:style-name="id1-3-2-2-5-3-2">
                <text:list-item text:style-override="id1-3-2-2-5-3-2-1">
                  <text:number>1.</text:number>
                  <text:p text:style-name="al">Deze regeling kan worden aangehaald als ‘Subsidieregeling Keunst  en Kultuer Noardeast-Fryslân 2022’.</text:p>
                </text:list-item>
                <text:list-item text:style-override="id1-3-2-2-5-3-2-2">
                  <text:number>2.</text:number>
                  <text:p text:style-name="al">Deze regeling treedt in werking met ingang van de dag volgend op publicatie.</text:p>
                </text:list-item>
                <text:list-item text:style-override="id1-3-2-2-5-3-2-3">
                  <text:number>3.</text:number>
                  <text:p text:style-name="al">Deze regeling is van toepassing op subsidieaanvragen voor het jaar 2022 en volgende. </text:p>
                </text:list-item>
                <text:list-item text:style-override="id1-3-2-2-5-3-2-4">
                  <text:number>4.</text:number>
                  <text:p text:style-name="al">De ‘Subsidieregeling Keunst en Kultuer Noardeast-Fryslân’ (van toepassing op het jaar 2021) wordt met ingang van 1 januari 2022 ingetrokken</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23 november 2021</text:span></text:p>
            <text:p><text:span text:style-name="functie">Het college voornoemd,</text:span></text:p>
            <text:p><text:span text:style-name="functie">de secretaris,                                                  de burgemeester,</text:span></text:p>
            <text:p><text:span text:style-name="functie"/></text:p>
            <text:p><text:span text:style-name="functie"/></text:p>
            <text:p><text:span text:style-name="functie">(H.J.C.M. Verbunt MBA)                                   (mr. J.G. Kra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682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2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Cultuur en recreatie | Organisatie en beleid</meta:user-defined>
    <meta:user-defined meta:name="DC.source">artikel 156 van de Gemeentewet]|[1.0:c:BWBR0005416&amp;artikel=156&amp;g=2021-07-10</meta:user-defined>
    <meta:user-defined meta:name="DCTERMS.alternative">Subsidieregeling Keunst en Kultuer Noardeast-Fryslân 2022</meta:user-defined>
    <dc:language>nl</dc:language>
    <meta:user-defined meta:name="OVERHEIDop.locatietype/OVERHEIDop.gebiedsmarkering">Gemeente</meta:user-defined>
    <meta:user-defined meta:name="DC.title">Subsidieregeling Keunst en Kultuer Noardeast-Fryslân 2022</meta:user-defined>
    <meta:user-defined meta:name="DCTERMS.W3CDTF/DCTERMS.available">2021-12-09</meta:user-defined>
    <meta:user-defined meta:name="DCTERMS.W3CDTF/OVERHEIDop.jaargang">2021</meta:user-defined>
    <meta:user-defined meta:name="OVERHEIDop.publicationIssue">446820</meta:user-defined>
    <meta:user-defined meta:name="OVERHEIDop.betreftRegeling">CVDR666195_1</meta:user-defined>
    <meta:user-defined meta:name="xs:date/OVERHEIDop.startdatum">2021-12-10</meta:user-defined>
    <meta:user-defined meta:name="OVERHEIDop.GmbID/DC.identifier">gmb-2021-446820</meta:user-defined>
    <meta:user-defined meta:name="OVERHEIDop.versieInformatie"/>
  </office:meta>
</office:document-meta>
</file>