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3-tal dakkapellen en een constructieve wijziging t.b.v. opvang van spanten, Anemoonzoom 3 2353RP Leiderdorp te Leiderdorp LDPZ2020-0003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nemoonzoom 3 2353RP Leiderdorp</text:p>
            <text:p text:style-name="common-al">Zaaknummer: LDPZ2020-000395</text:p>
            <text:p text:style-name="common-al">Datum verzending besluit: 10-02-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68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3-tal dakkapellen en een constructieve wijziging t.b.v. opvang van spanten</meta:user-defined>
    <dc:language>nl</dc:language>
    <meta:user-defined meta:name="OVERHEID.EPSG28992/DC.spatial">97173.8400685612 463925.540447232</meta:user-defined>
    <meta:user-defined meta:name="DC.title">Verleende omgevingsvergunning voor het plaatsen van een 3-tal dakkapellen en een constructieve wijziging t.b.v. opvang van spanten, Anemoonzoom 3 2353RP Leiderdorp te Leiderdorp LDPZ2020-000395</meta:user-defined>
    <meta:user-defined meta:name="OVERHEID.PostcodeHuisnummer/OVERHEIDop.postcodeHuisnummer">2353RP 3</meta:user-defined>
    <meta:user-defined meta:name="OVERHEIDop.straatnaam">Anemoonzoom</meta:user-defined>
    <meta:user-defined meta:name="OVERHEIDop.woonplaats">Leiderdorp</meta:user-defined>
    <meta:user-defined meta:name="DCTERMS.W3CDTF/DCTERMS.available">2021-02-12</meta:user-defined>
    <meta:user-defined meta:name="DCTERMS.W3CDTF/OVERHEIDop.jaargang">2021</meta:user-defined>
    <meta:user-defined meta:name="OVERHEIDop.publicationIssue">44682</meta:user-defined>
    <meta:user-defined meta:name="OVERHEIDop.GmbID/DC.identifier">gmb-2021-44682</meta:user-defined>
    <meta:user-defined meta:name="OVERHEIDop.versieInformatie"/>
  </office:meta>
</office:document-meta>
</file>