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endiepskade 25, 9718 BH Groningen – aanbrengen geluidwerende voorzieningen (ontvangstdatum 21-07-2021, dossiernummer 202174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81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1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1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Hoendiepskade 25, 9718 BH Groningen – aanbrengen geluidwerende voorzieningen (ontvangstdatum 21-07-2021, dossiernummer 202174984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15</meta:user-defined>
    <meta:user-defined meta:name="OVERHEIDop.GmbID/DC.identifier">gmb-2021-446815</meta:user-defined>
    <meta:user-defined meta:name="OVERHEIDop.versieInformatie"/>
  </office:meta>
</office:document-meta>
</file>