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laghekkenweg 4 7497NB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77364</text:p>
            <text:p text:style-name="common-al">Datum afgehandeld: 11 november 2021</text:p>
            <text:p text:style-name="common-al">Locatie: Slaghekkenweg 4 7497NB Bent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8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77364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Slaghekkenweg 4 7497NB Bent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813</meta:user-defined>
    <meta:user-defined meta:name="OVERHEIDop.GmbID/DC.identifier">gmb-2021-446813</meta:user-defined>
    <meta:user-defined meta:name="OVERHEIDop.versieInformatie"/>
  </office:meta>
</office:document-meta>
</file>