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carport aan de Vuurdoornstraat 146, 8171 XG Vaassen (3686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carport aan de Vuurdoornstraat 146, 8171 XG Vaassen.</text:p>
            <text:p text:style-name="common-al">Datum aanvraag: 4 december 2021</text:p>
            <text:p text:style-name="common-al">Zaaknummer: 368626</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681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1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1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626</meta:user-defined>
    <dc:language>nl</dc:language>
    <meta:user-defined meta:name="OVERHEIDop.locatietype/OVERHEIDop.gebiedsmarkering">Adres</meta:user-defined>
    <meta:user-defined meta:name="DC.title">Aanvraag omgevingsvergunning voor het verbouwen van de carport aan de Vuurdoornstraat 146, 8171 XG Vaassen (368626)</meta:user-defined>
    <meta:user-defined meta:name="DCTERMS.W3CDTF/DCTERMS.available">2021-12-09</meta:user-defined>
    <meta:user-defined meta:name="DCTERMS.W3CDTF/OVERHEIDop.jaargang">2021</meta:user-defined>
    <meta:user-defined meta:name="OVERHEIDop.publicationIssue">446812</meta:user-defined>
    <meta:user-defined meta:name="OVERHEIDop.GmbID/DC.identifier">gmb-2021-446812</meta:user-defined>
    <meta:user-defined meta:name="OVERHEIDop.versieInformatie"/>
  </office:meta>
</office:document-meta>
</file>