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vergunning rommelmarkten sporthal De Fuik, Zuidsingel 54 i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6 december 2021 heeft de gemeente Wijdemeren aanvraagformulier evenemenment ontvangen voor het houden van eenrommelmarkt 23 januari en 3 april2022 in sporthal De Fuik,Zuidsingel 54 inKortenhoef. De aanvraag is geregistreerd onder zaaknummer Z.6942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4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681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vergunning rommelmarkten sporthal De Fuik, Zuidsingel 54 in Kortenhoef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11</meta:user-defined>
    <meta:user-defined meta:name="OVERHEIDop.GmbID/DC.identifier">gmb-2021-446811</meta:user-defined>
    <meta:user-defined meta:name="OVERHEIDop.versieInformatie"/>
  </office:meta>
</office:document-meta>
</file>