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voorgevel conform vergunde en reeds geplaatste dakkapellen Klimroos 4 en 5, Klimroos 2 2317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4891</text:p>
            <text:p text:style-name="common-al">Ingekomen: 10-02-2021 00:00</text:p>
            <text:p text:style-name="common-al">Locatie: Klimroos 2 2317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4891" xlink:type="simple">publicatiesomgevingsvergunningen@leiden.nl</text:a> de volgende gegevens:</text:p>
            <text:p text:style-name="common-al">- het kenmerk van de aanvraag: Z/21/32248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68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op voorgevel conform vergunde en reeds geplaatste dakkapellen Klimroos 4 en 5</meta:user-defined>
    <dc:language>nl</dc:language>
    <meta:user-defined meta:name="OVERHEID.EPSG28992/DC.spatial">95387.8910669613 465625.848448242</meta:user-defined>
    <meta:user-defined meta:name="DC.title">Aanvraag omgevingsvergunning, plaatsen dakkapel op voorgevel conform vergunde en reeds geplaatste dakkapellen Klimroos 4 en 5, Klimroos 2 2317GB Leiden</meta:user-defined>
    <meta:user-defined meta:name="OVERHEID.PostcodeHuisnummer/OVERHEIDop.postcodeHuisnummer">2317GB 2</meta:user-defined>
    <meta:user-defined meta:name="OVERHEIDop.straatnaam">Klimroos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2047_5816571_16129678...|exb-2021-8649</meta:user-defined>
    <meta:user-defined meta:name="DCTERMS.W3CDTF/OVERHEIDop.jaargang">2021</meta:user-defined>
    <meta:user-defined meta:name="OVERHEIDop.publicationIssue">44681</meta:user-defined>
    <meta:user-defined meta:name="OVERHEIDop.GmbID/DC.identifier">gmb-2021-44681</meta:user-defined>
    <meta:user-defined meta:name="OVERHEIDop.versieInformatie"/>
  </office:meta>
</office:document-meta>
</file>