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dumerweg/Allersmastraat, kad.gem. Groningen, sectie A, perceel 12214, Groningen – vergroten pand ten behoeve 2 woonappartementen (ontvangstdatum 04-09-2021, dossiernummer 202175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0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verlenging termijn: Bedumerweg/Allersmastraat, kad.gem. Groningen, sectie A, perceel 12214, Groningen – vergroten pand ten behoeve 2 woonappartementen (ontvangstdatum 04-09-2021, dossiernummer 20217585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07</meta:user-defined>
    <meta:user-defined meta:name="OVERHEIDop.GmbID/DC.identifier">gmb-2021-446807</meta:user-defined>
    <meta:user-defined meta:name="OVERHEIDop.versieInformatie"/>
  </office:meta>
</office:document-meta>
</file>