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92A 01 te Maastricht. Kennisgeving nieuwe aanvraag omgevingsvergunning, het aanbrengen van 2 dakkapellen op het achtergevel dakvlak, in afwijking van vergunningsvrij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59WB</text:p>
            <text:p text:style-name="common-al">
            <text:span text:style-name="nadrukvet">Tongerseweg 392A 01 te Maastricht</text:span>
          </text:p>
            <text:p text:style-name="common-al">
            <text:span text:style-name="nadrukvet">het aanbrengen van 2 dakkapellen op het achtergevel dakvlak, in afwijking van vergunningsvrij bouwen</text:span>
          </text:p>
            <text:p text:style-name="common-al"/>
            <text:p text:style-name="common-al">
            <text:span text:style-name="nadrukvet">Datum ontvangst aanvraag:</text:span> 7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680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0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ongerseweg 392A 01 te Maastricht. Kennisgeving nieuwe aanvraag omgevingsvergunning, het aanbrengen van 2 dakkapellen op het achtergevel dakvlak, in afwijking van vergunningsvrij bouw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03</meta:user-defined>
    <meta:user-defined meta:name="OVERHEIDop.GmbID/DC.identifier">gmb-2021-446803</meta:user-defined>
    <meta:user-defined meta:name="OVERHEIDop.versieInformatie"/>
  </office:meta>
</office:document-meta>
</file>