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Overweg 5A 01 t/m 5A 3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OV-2021-5908 voor een omgevingsvergunning op de locatie De Overweg 5A 01 t/m 5A 34 te Wolvega. De vergunning is verleend. Het besluit betreft:</text:p>
            <text:p text:style-name="common-al">het bouwen van 34 unit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680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 Overweg 5A 01 t/m 5A 34 te Wolveg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02</meta:user-defined>
    <meta:user-defined meta:name="OVERHEIDop.GmbID/DC.identifier">gmb-2021-446802</meta:user-defined>
    <meta:user-defined meta:name="OVERHEIDop.versieInformatie"/>
  </office:meta>
</office:document-meta>
</file>