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Transitievisie Warmte gemeente Tynaarlo ligt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 maakt bekend dat de Transitievisie Warmte gemeente Tynaarlo ter inzage is gelegd.</text:p>
            <text:p text:style-name="al"/>
            <text:p text:style-name="tussenkopcur">Inhoud Transitievisie Warmte gemeente Tynaarlo </text:p>
            <text:p text:style-name="al">De Transitievisie Warmte bevat: informatie over de opgave, de alternatieve warmtebronnen, technieken en onze uitgangspunten voor de uitvoering van de warmtetransitie.</text:p>
            <text:p text:style-name="al">In het Klimaatakkoord is voor de gebouwde omgeving vastgesteld dat uiterlijk in 2050 alle gebouwen in Nederland van het aardgas af zijn. Tevens is de afspraak gemaakt dat gemeenteraden uiterlijk in 2021 een Transitievisie Warmte vaststellen. De Transitievisie Warmte is onderdeel van de pijler ‘Woningen en gebouwen’ van het programma duurzaamheid 2020-2030 van gemeente Tynaarlo en hangt samen met andere beleidsactiviteiten van de gemeente.</text:p>
            <text:p text:style-name="al"/>
            <text:p text:style-name="tussenkopcur">Inzien van de stukken</text:p>
            <text:p text:style-name="al">Voordat de gemeenteraad de Transitievisie Warmte gaat vaststellen, ligt het concept ervan van 10 december 2021 tot en met 21 januari 2022 ter inzage in het gemeentehuis, Kornoeljeplein 1 te Vries. Daarnaast is de concept Transitievisie Warmte ook als bijlage toegevoegd bij deze bekendmaking.</text:p>
            <text:p text:style-name="al"/>
            <text:p text:style-name="tussenkopcur">Wilt u reageren? </text:p>
            <text:p text:style-name="al">Gedurende bovengenoemde termijn van zes weken, kunnen inwoners en belanghebbenden een zienswijze indienen bij het college van burgemeester en wethouders van de gemeente Tynaarlo, Postbus 5, 9480 AA te Vries of via duurzaam@tynaarlo.nl. Na afloop van de inspraaktermijn wordt een eindverslag opgesteld met daarin een weergave van de zienswijzen en een gemotiveerde reactie op de zienswijzen. Het college stemt vervolgens in met de definitieve Transitievisie Warmte, waarna de gemeenteraad een besluit neemt over de vaststelling van het beleid.</text:p>
            <text:p text:style-name="al"/>
            <text:p text:style-name="tussenkopcur">Meer informatie </text:p>
            <text:p text:style-name="al">Wij informeren u graag over de Transitievisie Warmte en wat dat voor u betekent. Op 17 januari 2022 organiseren wij een informatieavond voor alle inwoners. Wilt u meer informatie? Neem contact met ons op via info@tynaarlo.nl of via telefoonnummer 0592 266 66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68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Tynaarlo, Transitievisie Warmte gemeente Tynaarlo ligt ter inzage</meta:user-defined>
    <meta:user-defined meta:name="DCTERMS.W3CDTF/DCTERMS.available">2021-12-09</meta:user-defined>
    <meta:user-defined meta:name="OVERHEIDop.externeBijlage">Concept Transitievisie Warmte|exb-2021-71261</meta:user-defined>
    <meta:user-defined meta:name="DCTERMS.W3CDTF/OVERHEIDop.jaargang">2021</meta:user-defined>
    <meta:user-defined meta:name="OVERHEIDop.publicationIssue">446801</meta:user-defined>
    <meta:user-defined meta:name="OVERHEIDop.GmbID/DC.identifier">gmb-2021-446801</meta:user-defined>
    <meta:user-defined meta:name="OVERHEIDop.versieInformatie"/>
  </office:meta>
</office:document-meta>
</file>