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kamp 3 (faciliteren Covid sneltest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0 is een aanvraag omgevingsvergunning ingediend voor het faciliteren van een Covid sneltestlocatie aan de Krommekamp 3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 </text:p>
            <text:p text:style-name="common-al"/>
            <text:p text:style-name="common-al">Deze publicatie is een servicebericht. Voor de officiële publicatie wordt verwezen naar de gemeentepagina in de Harderwijker Courant van 6 januari 202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189 485023</meta:user-defined>
    <meta:user-defined meta:name="DC.title">Aanvraag omgevingsvergunning Krommekamp 3 (faciliteren Covid sneltestlocatie)</meta:user-defined>
    <meta:user-defined meta:name="OVERHEID.PostcodeHuisnummer/OVERHEIDop.postcodeHuisnummer">3848CA 3</meta:user-defined>
    <meta:user-defined meta:name="OVERHEIDop.straatnaam">Krommekamp</meta:user-defined>
    <meta:user-defined meta:name="OVERHEIDop.woonplaats">Harder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68</meta:user-defined>
    <meta:user-defined meta:name="OVERHEIDop.GmbID/DC.identifier">gmb-2021-4468</meta:user-defined>
    <meta:user-defined meta:name="OVERHEIDop.versieInformatie"/>
  </office:meta>
</office:document-meta>
</file>