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nkenbuurt 8, 3951 CZ Maarn, nieuwbouw van een houtskeletbouwwoning (HZ_WABO-21-2593, 28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nkenbuurt 8, 3951 CZ Maarn, nieuwbouw van een houtskeletbouwwoning (HZ_WABO-21-2593, 28 nov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79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9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9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inkenbuurt 8, 3951 CZ Maarn, nieuwbouw van een houtskeletbouwwoning (HZ_WABO-21-2593, 28 november 2021</meta:user-defined>
    <meta:user-defined meta:name="DCTERMS.W3CDTF/DCTERMS.available">2021-12-09</meta:user-defined>
    <meta:user-defined meta:name="DCTERMS.W3CDTF/OVERHEIDop.jaargang">2021</meta:user-defined>
    <meta:user-defined meta:name="OVERHEIDop.publicationIssue">446798</meta:user-defined>
    <meta:user-defined meta:name="OVERHEIDop.GmbID/DC.identifier">gmb-2021-446798</meta:user-defined>
    <meta:user-defined meta:name="OVERHEIDop.versieInformatie"/>
  </office:meta>
</office:document-meta>
</file>