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31 in Warmond, Kenmerk Z-21-224221, het vernieuwen/gevelwijzig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/gevelwijzigen van een bedrijfspand</text:p>
            <text:p text:style-name="common-al"/>
            <text:p text:style-name="common-al">
            <text:span text:style-name="nadrukcur">Datum ontvangst </text:span>6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67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eerpolder 31 in Warmond, Kenmerk Z-21-224221, het vernieuwen/gevelwijzigen van een bedrijfspa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796</meta:user-defined>
    <meta:user-defined meta:name="OVERHEIDop.GmbID/DC.identifier">gmb-2021-446796</meta:user-defined>
    <meta:user-defined meta:name="OVERHEIDop.versieInformatie"/>
  </office:meta>
</office:document-meta>
</file>