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onhuis en het plaatsen van een inrijpoort aan de Ds. van Rhijnstraat 66, 8166 AN Emst (3606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oonhuis en het plaatsen van een inrijpoort aan de Ds. van Rhijnstraat 66, 8166 AN Emst.</text:p>
            <text:p text:style-name="common-al">Datum besluit: 2 december 2021 </text:p>
            <text:p text:style-name="common-al">Zaaknummer: 360629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79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629</meta:user-defined>
    <dc:language>nl</dc:language>
    <meta:user-defined meta:name="OVERHEIDop.locatietype/OVERHEIDop.gebiedsmarkering">Adres</meta:user-defined>
    <meta:user-defined meta:name="DC.title">Verleende omgevingsvergunning voor het uitbreiden van een woonhuis en het plaatsen van een inrijpoort aan de Ds. van Rhijnstraat 66, 8166 AN Emst (360629)</meta:user-defined>
    <meta:user-defined meta:name="DCTERMS.W3CDTF/DCTERMS.available">2021-12-09</meta:user-defined>
    <meta:user-defined meta:name="DCTERMS.W3CDTF/OVERHEIDop.jaargang">2021</meta:user-defined>
    <meta:user-defined meta:name="OVERHEIDop.publicationIssue">446790</meta:user-defined>
    <meta:user-defined meta:name="OVERHEIDop.GmbID/DC.identifier">gmb-2021-446790</meta:user-defined>
    <meta:user-defined meta:name="OVERHEIDop.versieInformatie"/>
  </office:meta>
</office:document-meta>
</file>