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arishoeve voor nrs 1 t/m 8, Apeldoorn, het kappen van 5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1 </text:p>
            <text:p text:style-name="common-al">Wabonummer: D21/028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7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05</meta:user-defined>
    <dc:language>nl</dc:language>
    <meta:user-defined meta:name="OVERHEIDop.locatietype/OVERHEIDop.gebiedsmarkering">Punt</meta:user-defined>
    <meta:user-defined meta:name="DC.title">Aanvraag omgevingsvergunning Notarishoeve voor nrs 1 t/m 8, Apeldoorn, het kappen van 5 ess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88</meta:user-defined>
    <meta:user-defined meta:name="OVERHEIDop.GmbID/DC.identifier">gmb-2021-446788</meta:user-defined>
    <meta:user-defined meta:name="OVERHEIDop.versieInformatie"/>
  </office:meta>
</office:document-meta>
</file>