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H. van Steenwijck de Oude Straat 12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400184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. van Steenwijck de oude straat 12 te Steenwijk met kenteken GP-861-J 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wijdering van een bord model E6 van bijlage 1 van het Reglement Verkeersregels en Verkeerstekens 1990 met onderbord met daarop het kenteken GP-861-J nabij de H. van Steenwijck de oude straat 12 te Steenwijk een gehandicaptenparkeerplaats op te heffen.</text:p>
            <text:p text:style-name="common-al">
            <text:span text:style-name="nadrukcur">Steenwijk,</text:span>
            <text:span text:style-name="nadrukcur"/>
            <text:span text:style-name="nadrukcur">14 december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78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- H. van Steenwijck de Oude Straat 12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H. van Steenwijck de Oude Straat 12 Steenw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6784</meta:user-defined>
    <meta:user-defined meta:name="OVERHEIDop.GmbID/DC.identifier">gmb-2021-446784</meta:user-defined>
    <meta:user-defined meta:name="OVERHEIDop.versieInformatie"/>
  </office:meta>
</office:document-meta>
</file>