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60 Haren, 9752 AG Groningen – vellen 3 bomen (conifeer) (ontvangstdatum 01-12-2021, dossiernummer 2021780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78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8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8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ijksstraatweg 60 Haren, 9752 AG Groningen – vellen 3 bomen (conifeer) (ontvangstdatum 01-12-2021, dossiernummer 202178086)</meta:user-defined>
    <meta:user-defined meta:name="DCTERMS.W3CDTF/DCTERMS.available">2021-12-09</meta:user-defined>
    <meta:user-defined meta:name="DCTERMS.W3CDTF/OVERHEIDop.jaargang">2021</meta:user-defined>
    <meta:user-defined meta:name="OVERHEIDop.publicationIssue">446782</meta:user-defined>
    <meta:user-defined meta:name="OVERHEIDop.GmbID/DC.identifier">gmb-2021-446782</meta:user-defined>
    <meta:user-defined meta:name="OVERHEIDop.versieInformatie"/>
  </office:meta>
</office:document-meta>
</file>