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Dokkum, Waagstraat 1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Geweigerde omgevingsvergunning</text:span>
          </text:p>
            <text:p text:style-name="common-al">De gemeente is van plan om de aanvraag omgevingsvergunning te weigeren. </text:p>
            <text:p text:style-name="common-al">Het betreft de aanvraag:</text:p>
            <text:p text:style-name="common-al">Dokkum, Waagstraat 14 A, het plaatsen van een geldautomaat in een bestaand kozijn en aanbrengen van bijpassende reclame (brief weigeringsbesluit is verzonden op 7 december 2021).</text:p>
            <text:p text:style-name="common-al">De weigering ligt vanaf donderdag @ 6 weken op het gemeentehuis ter inzage (op afspraak). Indien u het niet eens bent met deze weigering kunt u binnen deze termijn een bezwaarschrif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4677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77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77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955</meta:user-defined>
    <dc:language>nl</dc:language>
    <meta:user-defined meta:name="OVERHEIDop.locatietype/OVERHEIDop.gebiedsmarkering">Adres</meta:user-defined>
    <meta:user-defined meta:name="DC.title">WEIGERING OMGEVINGSVERGUNNING Dokkum, Waagstraat 14 A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6774</meta:user-defined>
    <meta:user-defined meta:name="OVERHEIDop.GmbID/DC.identifier">gmb-2021-446774</meta:user-defined>
    <meta:user-defined meta:name="OVERHEIDop.versieInformatie"/>
  </office:meta>
</office:document-meta>
</file>