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Stichting Open Huis Gouda voor het plaatsen van een bus en tent voor ‘Er is hoop’ op de Mark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uda heeft op grond van artikel 3.25</text:p>
            <text:p text:style-name="common-al">van de Verordening fysieke leefomgeving Gouda de volgende omgevingsvergunning plaatsen object in de openbare ruimte:</text:p>
            <text:p text:style-name="common-al">Een omgevingsvergunning om een bus en een tent te plaatsen op de Markt te Gouda ten behoeve van in gesprek gaan met mensen op 10 december 2021 van 8.00 uur tot 19.00 uur.</text:p>
            <text:p text:style-name="common-al">De omgevingsvergunning is verzonden op 6 december 2021. Het zaaknummer van de</text:p>
            <text:p text:style-name="common-al">omgevingsvergunning is: 278466.</text:p>
            <text:p text:style-name="common-al">Heeft u vragen of opmerkingen over dit besluit of wilt u meer informatie? Dan kunt u ons bellen op tel.</text:p>
            <text:p text:style-name="common-al">14 0182. Vraag naar Team Bijzondere wetten.</text:p>
            <text:p text:style-name="common-al">Als u het niet eens bent met het besluit kunt u binnen 6 weken na de verzenddatum van de vergunning</text:p>
            <text:p text:style-name="common-al">bezwaar maken. U kunt dit via www.gouda.nl doen. Hiervoor heeft u DigiD of e-Herkenning nodig. Als u</text:p>
            <text:p text:style-name="common-al">het online bezwaarformulier niet wilt gebruiken leest u op onze website hoe u per post bezwaar kunt</text:p>
            <text:p text:style-name="common-al">maken, of bel ons op tel. 1408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76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6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6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78466</meta:user-defined>
    <dc:language>nl</dc:language>
    <meta:user-defined meta:name="OVERHEIDop.locatietype/OVERHEIDop.gebiedsmarkering">Weg</meta:user-defined>
    <meta:user-defined meta:name="DC.title">Omgevingsvergunning voor Stichting Open Huis Gouda voor het plaatsen van een bus en tent voor ‘Er is hoop’ op de Markt</meta:user-defined>
    <meta:user-defined meta:name="DCTERMS.W3CDTF/DCTERMS.available">2021-12-09</meta:user-defined>
    <meta:user-defined meta:name="DCTERMS.W3CDTF/OVERHEIDop.jaargang">2021</meta:user-defined>
    <meta:user-defined meta:name="OVERHEIDop.publicationIssue">446769</meta:user-defined>
    <meta:user-defined meta:name="OVERHEIDop.GmbID/DC.identifier">gmb-2021-446769</meta:user-defined>
    <meta:user-defined meta:name="OVERHEIDop.versieInformatie"/>
  </office:meta>
</office:document-meta>
</file>