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aagmuldersweg 690, 9713 LZ Groningen – verwijderen asbest (ontvangstdatum 02-12-2021, dossiernummer 202178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e informatie kunt u contact opnemen met de afdeling VTH, Loket Bouwen en Wonen. Harm Buiterplein 1, geopend op werkdagen van 09.00 tot 13.00 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 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9 december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676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76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loopmelding: Zaagmuldersweg 690, 9713 LZ Groningen – verwijderen asbest (ontvangstdatum 02-12-2021, dossiernummer 202178122)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768</meta:user-defined>
    <meta:user-defined meta:name="OVERHEIDop.GmbID/DC.identifier">gmb-2021-446768</meta:user-defined>
    <meta:user-defined meta:name="OVERHEIDop.versieInformatie"/>
  </office:meta>
</office:document-meta>
</file>