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style:style style:family="table-column" style:parent-style-name="colspec" style:name="id1-3-2-2-9-4-1-1">
      <style:table-column-properties/>
    </style:style>
    <style:style style:family="table-column" style:parent-style-name="colspec" style:name="id1-3-2-2-9-4-1-2">
      <style:table-column-properties/>
    </style:style>
    <style:style style:family="table-column" style:parent-style-name="colspec" style:name="id1-3-2-2-9-4-1-3">
      <style:table-column-properties/>
    </style:style>
    <text:list-style style:name="id1-3-2-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office:automatic-styles>
  <office:body>
    <office:text>
      <text:p text:style-name="new_page_staatscourant"/>
      <text:p text:style-name="single-kop-titel">Subsidieregeling prestaties kringlooplandbouw Midden-Delfland 2022</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t op artikel 3 van de Algemene subsidieverordening Midden-Delfland 2016;</text:p>
            <text:p text:style-name="al"/>
            <text:p text:style-name="al">overwegende dat:</text:p>
            <text:p text:style-name="al"/>
            <text:list text:style-name="id1-3-2-1-1-7">
              <text:list-item text:style-override="id1-3-2-1-1-7-1">
                <text:number>-</text:number>
                <text:p text:style-name="al">De gemeente Midden-Delfland verantwoordelijk is voor de uitvoering van het IODS-kwaliteitsproject ‘Groen ondernemen, een nieuwe landbouw’, bestaande uit de projectonderdelen ‘Duurzaam Boer Blijven’ en ‘Grondinstrument’, zoals vastgelegd in de notitie ‘IODS Groen ondernemen, een nieuwe landbouw 2021-2024’;</text:p>
              </text:list-item>
            </text:list>
            <text:list text:style-name="id1-3-2-1-1-8">
              <text:list-item text:style-override="id1-3-2-1-1-8-1">
                <text:number>-</text:number>
                <text:p text:style-name="al">De gemeente Midden-Delfland in het kader van het projectonderdeel 'Duurzaam Boer Blijven' een studieprogramma organiseert, gericht op het meer sluitend krijgen van de verschillende kringlopen binnen agrarische bedrijven.</text:p>
              </text:list-item>
            </text:list>
            <text:list text:style-name="id1-3-2-1-1-9">
              <text:list-item text:style-override="id1-3-2-1-1-9-1">
                <text:number>-</text:number>
                <text:p text:style-name="al">Het Hoogheemraadschap van Delfland, de gemeente Midden-Delfland en de Vereniging tot behoud van Natuurmonumenten (hierna: Natuurmonumenten) zich gezamenlijk willen inzetten voor de verduurzaming van agrarische bedrijven in Midden-Delfland, omdat dit een positief effect heeft op de leefomgeving en in het bijzonder op de biodiversiteit en water- en bodemkwaliteit;</text:p>
              </text:list-item>
            </text:list>
            <text:list text:style-name="id1-3-2-1-1-10">
              <text:list-item text:style-override="id1-3-2-1-1-10-1">
                <text:number>-</text:number>
                <text:p text:style-name="al">De drie hierboven genoemde samenwerkende partijen dit willen stimuleren door een waarderingssubsidie beschikbaar te stellen;</text:p>
              </text:list-item>
              <text:list-item text:style-override="id1-3-2-1-1-10-2">
                <text:number>-</text:number>
                <text:p text:style-name="al">De gemeente Midden-Delfland en het Hoogheemraadschap van Delfland op 15 juni 2021 de ‘overeenkomst bijdrage subsidieregeling waardering prestaties kringlooplandbouw Midden-Delfland 2022’ hebben gesloten op grond waarvan het Hoogheemraadschap van Delfland een bijdrage levert aan deze subsidieregeling;</text:p>
              </text:list-item>
              <text:list-item text:style-override="id1-3-2-1-1-10-3">
                <text:number>-</text:number>
                <text:p text:style-name="al">Derhalve op 8 juni 2021 de ‘Subsidieregeling waardering prestaties studieseizoen kringlooplandbouw Midden-Delfland 2022’ is vastgesteld;</text:p>
              </text:list-item>
              <text:list-item text:style-override="id1-3-2-1-1-10-4">
                <text:number>-</text:number>
                <text:p text:style-name="al">De gemeente Midden-Delfland en Natuurmonumenten vervolgens op 23 november 2021 de ‘overeenkomst tussen Natuurmonumenten en gemeente Midden-Delfland over bijdrage aan de subsidieregeling prestaties kringlooplandbouw Midden-Delfland 2022 en 2023’ hebben gesloten op grond waarvan Natuurmonumenten een bijdrage levert aan deze subsidieregeling;</text:p>
              </text:list-item>
              <text:list-item text:style-override="id1-3-2-1-1-10-5">
                <text:number>-</text:number>
                <text:p text:style-name="al">Vanwege de nieuwe aangesloten partij enkele passages in de ‘Subsidieregeling waardering prestaties studieseizoen kringlooplandbouw Midden-Delfland 2022’ gewijzigd dienen te worden;</text:p>
              </text:list-item>
              <text:list-item text:style-override="id1-3-2-1-1-10-6">
                <text:number>-</text:number>
                <text:p text:style-name="al">De gemeente Midden-Delfland door middel van deze onderhavige regeling uitvoering wil geven aan het IODS-kwaliteitsproject ‘Groen ondernemen, een nieuwe landbouw’ alsmede bovengenoemde overeenkomsten met het Hoogheemraadschap van Delfland en Natuurmonumenten.</text:p>
              </text:list-item>
            </text:list>
            <text:p text:style-name="al">
            <text:span text:style-name="nadrukvet">B E S L U I T:</text:span>
          </text:p>
            <text:p text:style-name="al"/>
            <text:p text:style-name="al">vast te stellen de subsidieregeling prestaties kringlooplandbouw Midden-Delf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gemeente Midden-Delfland 2016;</text:p>
              </text:list-item>
              <text:list-item text:style-override="id1-3-2-2-1-3-2">
                <text:number>b)</text:number>
                <text:p text:style-name="al">College: het college van burgemeester en wethouders van Midden-Delfland;</text:p>
              </text:list-item>
              <text:list-item text:style-override="id1-3-2-2-1-3-3">
                <text:number>c)</text:number>
                <text:p text:style-name="al">Deelnemer studiegroep: Een agrarisch ondernemer (met als hoofdactiviteit grondgebonden veeteelt voor rundvee) die heeft deelgenomen aan één van de studiegroepen kringlooplandbouw in Midden-Delfland, tijdens het studieseizoen 2021-2022;</text:p>
              </text:list-item>
              <text:list-item text:style-override="id1-3-2-2-1-3-4">
                <text:number>d)</text:number>
                <text:p text:style-name="al">Studiegroep: een werkgemeenschap van agrarisch ondernemers waarin onder externe begeleiding binnen thema’s wordt samengewerkt aan een innovatieve en duurzame landbouw gericht op het meer sluitend krijgen van de verschillende kringlopen binnen het bedrijf;</text:p>
              </text:list-item>
              <text:list-item text:style-override="id1-3-2-2-1-3-5">
                <text:number>e)</text:number>
                <text:p text:style-name="al">Studieseizoen: de periode die loopt van 1 oktober 2021 tot en met 30 april 2022;</text:p>
              </text:list-item>
              <text:list-item text:style-override="id1-3-2-2-1-3-6">
                <text:number>f)</text:number>
                <text:p text:style-name="al">Kringloopcertificaat: certificaat, behaald tijdens het studieseizoen Kringlooplandbouw Midden-Delfland 2021-2022, waarin de duurzaamheidprestaties op basis van objectieve scores zijn weergegeven.</text:p>
              </text:list-item>
            </text:list>
          </text:section>
          <text:section text:name="artikel_id1-3-2-2-2" text:style-name="artikel">
            <text:p text:style-name="artikel_kop_titel"><text:span text:style-name="artikel_kop_label">Artikel</text:span> <text:span text:style-name="artikel_kop_nr">2</text:span> Doelstelling</text:p>
            <text:p text:style-name="al">Deze subsidieregeling heeft als doelstelling het stimuleren van duurzame bedrijfsinnovatie binnen de grondgebonden (melk)veehouderijsector van Midden-Delfland, in het bijzonder het stimuleren van de principes van kringlooplandbouw.</text:p>
          </text:section>
          <text:section text:name="artikel_id1-3-2-2-3" text:style-name="artikel">
            <text:p text:style-name="artikel_kop_titel"><text:span text:style-name="artikel_kop_label">Artikel</text:span> <text:span text:style-name="artikel_kop_nr">3</text:span> Reikwijdte</text:p>
            <text:p text:style-name="al">Het bepaalde in deze subsidieregeling is enkel van toepassing op de verstrekking van subsidies door het college voor de in artikel 4 bedoelde activiteiten.</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Het college verstrekt uitsluitend subsidie voor activiteiten die een bijdrage leveren aan het realiseren van de in artikel 2 genoemde doelstelling. </text:p>
              </text:list-item>
              <text:list-item text:style-override="id1-3-2-2-4-3">
                <text:number>2.</text:number>
                <text:p text:style-name="al">De genoemde activiteiten onder het eerste lid hebben betrekking op: </text:p>
                <text:list text:style-name="id1-3-2-2-4-3-3">
                  <text:list-item text:style-override="id1-3-2-2-4-3-3-1">
                    <text:number>a.</text:number>
                    <text:p text:style-name="al">Het deelnemen aan de studiegroepen kringlooplandbouw Midden-Delfland; </text:p>
                  </text:list-item>
                  <text:list-item text:style-override="id1-3-2-2-4-3-3-2">
                    <text:number>b.</text:number>
                    <text:p text:style-name="al">Het behalen van duurzaamheidprestaties, welke aan het eind van het seizoen worden aangegeven op het kringloopcertificaat van iedere deelnemer.</text:p>
                  </text:list-item>
                </text:list>
              </text:list-item>
            </text:list>
          </text:section>
          <text:section text:name="artikel_id1-3-2-2-5" text:style-name="artikel">
            <text:p text:style-name="artikel_kop_titel"><text:span text:style-name="artikel_kop_label">Artikel</text:span> <text:span text:style-name="artikel_kop_nr">5</text:span> Doelgroep</text:p>
            <text:p text:style-name="al">Het college verstrekt uitsluitend subsidie aan de deelnemers van het studieprogramma kringlooplandbouw Midden-Delfland 2021-2022.</text:p>
          </text:section>
          <text:section text:name="artikel_id1-3-2-2-6" text:style-name="artikel">
            <text:p text:style-name="artikel_kop_titel"><text:span text:style-name="artikel_kop_label">Artikel</text:span> <text:span text:style-name="artikel_kop_nr">6</text:span> Aanvragen van subsidie</text:p>
            <text:list text:style-name="id1-3-2-2-6-2">
              <text:list-item text:style-override="id1-3-2-2-6-2">
                <text:number>1.</text:number>
                <text:p text:style-name="al">Een aanvrager vraagt subsidie conform deze regeling aan bij het college door gebruik te maken van het bij de subsidieregeling als bijlage 1 bijgevoegd aanvraagformulier. </text:p>
              </text:list-item>
              <text:list-item text:style-override="id1-3-2-2-6-3">
                <text:number>2.</text:number>
                <text:p text:style-name="al">Het aanvraagformulier wordt vergezeld van een kringloopcertificaat, zoals door de aanvrager is ontvangen na afloop van het studieseizoen.</text:p>
              </text:list-item>
            </text:list>
          </text:section>
          <text:section text:name="artikel_id1-3-2-2-7" text:style-name="artikel">
            <text:p text:style-name="artikel_kop_titel"><text:span text:style-name="artikel_kop_label">Artikel</text:span> <text:span text:style-name="artikel_kop_nr">7</text:span> Beslistermijnen</text:p>
            <text:list text:style-name="id1-3-2-2-7-2">
              <text:list-item text:style-override="id1-3-2-2-7-2">
                <text:number>1.</text:number>
                <text:p text:style-name="al">Het college beslist binnen acht weken na ontvangst van een volledig ingediende aanvraag.</text:p>
              </text:list-item>
              <text:list-item text:style-override="id1-3-2-2-7-3">
                <text:number>2.</text:number>
                <text:p text:style-name="al">Het college kan de in het eerste lid genoemde termijn met vier weken verleng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 wordt niet toegekend wanneer:</text:p>
            <text:list text:style-name="id1-3-2-2-8-3">
              <text:list-item text:style-override="id1-3-2-2-8-3-1">
                <text:number>a)</text:number>
                <text:p text:style-name="al">het subsidieplafond als bedoeld in artikel 10 is bereikt;</text:p>
              </text:list-item>
              <text:list-item text:style-override="id1-3-2-2-8-3-2">
                <text:number>b)</text:number>
                <text:p text:style-name="al">de aanvrager geen kringloopcertificaat kan aantonen;</text:p>
              </text:list-item>
              <text:list-item text:style-override="id1-3-2-2-8-3-3">
                <text:number>c)</text:number>
                <text:p text:style-name="al">aanvrager in surseance van betaling of in staat van faillissement is;</text:p>
              </text:list-item>
              <text:list-item text:style-override="id1-3-2-2-8-3-4">
                <text:number>d)</text:number>
                <text:p text:style-name="al">op de aanvrager de schuldsaneringsregeling natuurlijke personen van toepassing is verklaard of dat daartoe een verzoek bij de rechtbank is ingediend;</text:p>
              </text:list-item>
              <text:list-item text:style-override="id1-3-2-2-8-3-5">
                <text:number>e)</text:number>
                <text:p text:style-name="al">de aanvrager geen studiegroep bijeenkomsten heeft bijgewoond.</text:p>
              </text:list-item>
            </text:list>
          </text:section>
          <text:section text:name="artikel_id1-3-2-2-9" text:style-name="artikel">
            <text:p text:style-name="artikel_kop_titel"><text:span text:style-name="artikel_kop_label">Artikel</text:span> <text:span text:style-name="artikel_kop_nr">9</text:span> Hoogte van de subsidie </text:p>
            <text:p text:style-name="al">Op het kringlooprapport staan zeven indicatoren waarop de ondernemer een prestatie heeft geleverd. Dit zijn de volgende indicatoren:</text:p>
            <text:list text:style-name="id1-3-2-2-9-3">
              <text:list-item text:style-override="id1-3-2-2-9-3-1">
                <text:number>•</text:number>
                <text:p text:style-name="al">Eiwit van eigen land</text:p>
              </text:list-item>
              <text:list-item text:style-override="id1-3-2-2-9-3-2">
                <text:number>•</text:number>
                <text:p text:style-name="al">Stikstof bodemoverschot</text:p>
              </text:list-item>
              <text:list-item text:style-override="id1-3-2-2-9-3-3">
                <text:number>•</text:number>
                <text:p text:style-name="al">Ammoniak uitstoot</text:p>
              </text:list-item>
              <text:list-item text:style-override="id1-3-2-2-9-3-4">
                <text:number>•</text:number>
                <text:p text:style-name="al">Fosfaat bodemoverschot</text:p>
              </text:list-item>
              <text:list-item text:style-override="id1-3-2-2-9-3-5">
                <text:number>•</text:number>
                <text:p text:style-name="al">Blijvend grasland</text:p>
              </text:list-item>
              <text:list-item text:style-override="id1-3-2-2-9-3-6">
                <text:number>•</text:number>
                <text:p text:style-name="al">Natuur en landschap</text:p>
              </text:list-item>
              <text:list-item text:style-override="id1-3-2-2-9-3-7">
                <text:number>•</text:number>
                <text:p text:style-name="al">Broeikasgasuitstoot</text:p>
              </text:list-item>
            </text:list>
            <text:section text:name="table_id1-3-2-2-9-4" text:style-name="table">
              <text:p text:style-name="table_top"/>
              <table:table table:style-name="tgroup">
                <table:table-column table:style-name="id1-3-2-2-9-4-1-1"/>
                <table:table-column table:style-name="id1-3-2-2-9-4-1-2"/>
                <table:table-column table:style-name="id1-3-2-2-9-4-1-3"/>
                <table:table-row table:style-name="row">
                  <table:table-cell table:style-name="cell_frame_all" table:number-rows-spanned="1" table:number-columns-spanned="3">
                    <text:p text:style-name="table_al">
                      <text:span text:style-name="nadrukvet">Beloningsregeling Midden-Delfland</text:span>
                    </text:p>
                  </table:table-cell>
                </table:table-row>
                <table:table-row table:style-name="row">
                  <table:table-cell table:style-name="cell_frame_all" table:number-rows-spanned="1" table:number-columns-spanned="1">
                    <text:p text:style-name="table_al">
                      <text:span text:style-name="nadrukcur">Indicator</text:span>
                    </text:p>
                  </table:table-cell>
                  <table:table-cell table:style-name="cell_frame_all" table:number-rows-spanned="1" table:number-columns-spanned="1">
                    <text:p text:style-name="table_al">
                      <text:span text:style-name="nadrukcur">Basis </text:span>
                    </text:p>
                  </table:table-cell>
                  <table:table-cell table:style-name="cell_frame_all" table:number-rows-spanned="1" table:number-columns-spanned="1">
                    <text:p text:style-name="table_al">
                      <text:span text:style-name="nadrukcur">Top </text:span>
                    </text:p>
                  </table:table-cell>
                </table:table-row>
                <table:table-row table:style-name="row">
                  <table:table-cell table:style-name="cell_frame_all" table:number-rows-spanned="1" table:number-columns-spanned="1">
                    <text:p text:style-name="table_al">Eiwit van eigen land </text:p>
                  </table:table-cell>
                  <table:table-cell table:style-name="cell_frame_all" table:number-rows-spanned="1" table:number-columns-spanned="1">
                    <text:p text:style-name="table_al">≥ 50% (zonder toepassing van buurtcontracten)</text:p>
                  </table:table-cell>
                  <table:table-cell table:style-name="cell_frame_all" table:number-rows-spanned="1" table:number-columns-spanned="1">
                    <text:p text:style-name="table_al">≥ 60% (zonder toepassing van buurtcontracten)</text:p>
                  </table:table-cell>
                </table:table-row>
                <table:table-row table:style-name="row">
                  <table:table-cell table:style-name="cell_frame_all" table:number-rows-spanned="1" table:number-columns-spanned="1">
                    <text:p text:style-name="table_al">Fosfaat bodemoverschot</text:p>
                  </table:table-cell>
                  <table:table-cell table:style-name="cell_frame_all" table:number-rows-spanned="1" table:number-columns-spanned="1">
                    <text:p text:style-name="table_al">≤ 10 kg P205/ha</text:p>
                  </table:table-cell>
                  <table:table-cell table:style-name="cell_frame_all" table:number-rows-spanned="1" table:number-columns-spanned="1">
                    <text:p text:style-name="table_al">≤ 0 kg P205/ha</text:p>
                  </table:table-cell>
                </table:table-row>
                <table:table-row table:style-name="row">
                  <table:table-cell table:style-name="cell_frame_all" table:number-rows-spanned="1" table:number-columns-spanned="1">
                    <text:p text:style-name="table_al">Stikstof bodemoverschot</text:p>
                  </table:table-cell>
                  <table:table-cell table:style-name="cell_frame_all" table:number-rows-spanned="1" table:number-columns-spanned="1">
                    <text:p text:style-name="table_al">≤ 150 kg N/ha (op zand- en kleigronden, voor veengrond geldt een omrekenfactor)</text:p>
                  </table:table-cell>
                  <table:table-cell table:style-name="cell_frame_all" table:number-rows-spanned="1" table:number-columns-spanned="1">
                    <text:p text:style-name="table_al">≤ 140 kg N/ha (op zand- en kleigronden, voor veengrond geldt een omrekenfactor)</text:p>
                  </table:table-cell>
                </table:table-row>
                <table:table-row table:style-name="row">
                  <table:table-cell table:style-name="cell_frame_all" table:number-rows-spanned="1" table:number-columns-spanned="1">
                    <text:p text:style-name="table_al">Ammoniakuitstoot </text:p>
                  </table:table-cell>
                  <table:table-cell table:style-name="cell_frame_all" table:number-rows-spanned="1" table:number-columns-spanned="1">
                    <text:p text:style-name="table_al">≤ 80 kg NH3/ha </text:p>
                  </table:table-cell>
                  <table:table-cell table:style-name="cell_frame_all" table:number-rows-spanned="1" table:number-columns-spanned="1">
                    <text:p text:style-name="table_al">≤ 75 kg NH3/ha</text:p>
                  </table:table-cell>
                </table:table-row>
                <table:table-row table:style-name="row">
                  <table:table-cell table:style-name="cell_frame_all" table:number-rows-spanned="1" table:number-columns-spanned="1">
                    <text:p text:style-name="table_al">Blijvend grasland </text:p>
                  </table:table-cell>
                  <table:table-cell table:style-name="cell_frame_all" table:number-rows-spanned="1" table:number-columns-spanned="1">
                    <text:p text:style-name="table_al">≥ 40% </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Natuur- en landschapsbeheer</text:p>
                  </table:table-cell>
                  <table:table-cell table:style-name="cell_frame_all" table:number-rows-spanned="1" table:number-columns-spanned="1">
                    <text:p text:style-name="table_al">≥ 5% of gelijkwaardig via eigen verklaring</text:p>
                  </table:table-cell>
                  <table:table-cell table:style-name="cell_frame_all" table:number-rows-spanned="1" table:number-columns-spanned="1">
                    <text:p text:style-name="table_al">≥ 10% of gelijkwaardig via eigen verklaring</text:p>
                  </table:table-cell>
                </table:table-row>
                <table:table-row table:style-name="row">
                  <table:table-cell table:style-name="cell_frame_all" table:number-rows-spanned="1" table:number-columns-spanned="1">
                    <text:p text:style-name="table_al">Broeikasgasuitstoot</text:p>
                  </table:table-cell>
                  <table:table-cell table:style-name="cell_frame_all" table:number-rows-spanned="1" table:number-columns-spanned="1">
                    <text:p text:style-name="table_al">≤ 1200 gram CO<text:span text:style-name="inf">2</text:span> eq per kg melk </text:p>
                  </table:table-cell>
                  <table:table-cell table:style-name="cell_frame_all" table:number-rows-spanned="1" table:number-columns-spanned="1">
                    <text:p text:style-name="table_al">≤ 1100 gram CO<text:span text:style-name="inf">2</text:span> eq per kg melk </text:p>
                  </table:table-cell>
                </table:table-row>
                <table:table-row table:style-name="row">
                  <table:table-cell table:style-name="cell_frame_all" table:number-rows-spanned="1" table:number-columns-spanned="1">
                    <text:p text:style-name="table_al">
                      <text:span text:style-name="nadrukcur">Beloning</text:span>
                    </text:p>
                  </table:table-cell>
                  <table:table-cell table:style-name="cell_frame_all" table:number-rows-spanned="1" table:number-columns-spanned="1">
                    <text:p text:style-name="table_al">
                      <text:span text:style-name="nadrukcur">€ 0,-</text:span>
                    </text:p>
                  </table:table-cell>
                  <table:table-cell table:style-name="cell_frame_all" table:number-rows-spanned="1" table:number-columns-spanned="1">
                    <text:p text:style-name="table_al">
                      <text:span text:style-name="nadrukcur">€ 600,-</text:span>
                    </text:p>
                  </table:table-cell>
                </table:table-row>
              </table:table>
              <text:p text:style-name="table_bottom"/>
            </text:section>
            <text:p text:style-name="al"/>
            <text:p text:style-name="al">Per indicator kan de ondernemer een score op basis of top niveau halen. Aan de aanvrager wordt subsidie verstrekt van:</text:p>
            <text:list text:style-name="id1-3-2-2-9-7">
              <text:list-item text:style-override="id1-3-2-2-9-7-1">
                <text:number>1)</text:number>
                <text:p text:style-name="al">€ 0,- per indicator bij een basis score;</text:p>
              </text:list-item>
              <text:list-item text:style-override="id1-3-2-2-9-7-2">
                <text:number>2)</text:number>
                <text:p text:style-name="al">€ 600,- per indicator bij een top score.</text:p>
              </text:list-item>
            </text:list>
            <text:p text:style-name="al">De grenswaarden van basis en top komen vrijwel geheel overeen met de grenswaarden van Stichting Milieukeur (SMK)<text:note text:id="noot_id1-3-2-2-9-8-1" text:note-class="footnote"><text:note-citation text:label=" 1 "> 1 </text:note-citation><text:note-body><text:p text:style-name="noot.al">SMK ontwikkelt, beheert en toetst criteria voor keurmerken en certificaten voor duurzamer ondernemen en consumeren. Voorbeelden zijn Milieukeur en Maatlat Duurzame Veehouderij. SMK werkt hierbij samen met maatschappelijke organisaties, bedrijfsleven, wetenschap en overheid.</text:p></text:note-body></text:note> . </text:p>
          </text:section>
          <text:section text:name="artikel_id1-3-2-2-10" text:style-name="artikel">
            <text:p text:style-name="artikel_kop_titel"><text:span text:style-name="artikel_kop_label">Artikel</text:span> <text:span text:style-name="artikel_kop_nr">10</text:span> Subsidieplafond, wijze van verdeling en voorschot</text:p>
            <text:list text:style-name="id1-3-2-2-10-2">
              <text:list-item text:style-override="id1-3-2-2-10-2">
                <text:number>1.</text:number>
                <text:p text:style-name="al">Het subsidieplafond tijdens de geldigheidsduur van deze regeling bedraagt in totaal voor alle aanvragen € 105.000,-.</text:p>
              </text:list-item>
              <text:list-item text:style-override="id1-3-2-2-10-3">
                <text:number>2.</text:number>
                <text:p text:style-name="al">Honorering van aanvragen die in aanmerking komen voor subsidie geschiedt in volgorde van indiening bij het college, totdat het voor de betrokken subsidie vastgestelde subsidieplafond is bereikt.</text:p>
              </text:list-item>
              <text:list-item text:style-override="id1-3-2-2-10-4">
                <text:number>3.</text:number>
                <text:p text:style-name="al">Indien het college op de dag dat het subsidieplafond wordt bereikt, meer dan één aanvraag ontvangt, stelt het college de onderlinge rangschikking van die aanvragen vast door middel van een gelijke verdeling van het nog beschikbare bedrag over de aanvragen.</text:p>
              </text:list-item>
              <text:list-item text:style-override="id1-3-2-2-10-5">
                <text:number>4.</text:number>
                <text:p text:style-name="al">Aan de aanvrager wordt geen voorschot op de subsidie toegekend of uitbetaald.</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één of meer bepalingen uit deze regeling in individuele gevallen buiten toepassing laten of daarvan afwijken, voor zover de toepassing van die bepalingen voor de subsidieaanvrager, gevolgen zou hebben die onevenredig zijn in verhouding tot de met de betrokken bepalingen te dienen doelen.</text:p>
          </text:section>
          <text:section text:name="artikel_id1-3-2-2-12" text:style-name="artikel">
            <text:p text:style-name="artikel_kop_titel"><text:span text:style-name="artikel_kop_label">Artikel</text:span> <text:span text:style-name="artikel_kop_nr">12</text:span> Beschikbaarheid van gegevens</text:p>
            <text:p text:style-name="al">Het Hoogheemraadschap van Delfland, Natuurmonumenten en de gemeente Midden-Delfland hebben het recht om de gegevens van de individuele ondernemers die een subsidie aanvragen te gebruiken voor inhoudelijk onderzoek. </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op de eerste dag na bekendmaking en vervalt op 1 oktober 2022.</text:p>
              </text:list-item>
              <text:list-item text:style-override="id1-3-2-2-13-3">
                <text:number>2.</text:number>
                <text:p text:style-name="al">De volgende documenten maken integraal onderdeel uit van deze regeling:</text:p>
                <text:list text:style-name="id1-3-2-2-13-3-3">
                  <text:list-item text:style-override="id1-3-2-2-13-3-3-1">
                    <text:number>-</text:number>
                    <text:p text:style-name="al">Bijlage 1: Aanvraagformulier vaststelling subsidie studiegroep kringlooplandbouw, 2021-2022</text:p>
                  </text:list-item>
                </text:list>
              </text:list-item>
              <text:list-item text:style-override="id1-3-2-2-13-4">
                <text:number>3.</text:number>
                <text:p text:style-name="al">Deze subsidieregeling wordt aangehaald als ‘Subsidieregeling prestaties kringlooplandbouw Midden-Delfland 2022’.</text:p>
              </text:list-item>
            </text:list>
            <text:p text:style-name="al"/>
          </text:section>
        </text:section>
        <text:section text:name="regeling-sluiting_id1-3-2-3" text:style-name="regeling-sluiting">
          <text:section text:name="ondertekening_id1-3-2-3-1">
            <text:p><text:span text:style-name="functie">Aldus besloten in de collegevergadering van 30 november 2021.</text:span></text:p>
          </text:section>
          <text:section text:name="ondertekening_id1-3-2-3-2">
            <text:p><text:span text:style-name="functie"/></text:p>
            <text:p><text:span text:style-name="functie">Martien Born </text:span></text:p>
            <text:p><text:span text:style-name="functie">gemeentesecretaris </text:span></text:p>
          </text:section>
          <text:section text:name="ondertekening_id1-3-2-3-3">
            <text:p><text:span text:style-name="functie"/></text:p>
            <text:p><text:span text:style-name="functie">Arnoud Rodenburg</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Aanvraagformulier vaststelling subsidie studiegroep kringlooplandbouw, 2021-2022</text:p>
          <text:p text:style-name="al">
          <text:span text:style-name="nadrukvet">Bedrijfsgegevens</text:span>
        </text:p>
          <text:p text:style-name="al">Naam aanvrager  ……………………………………………………………………………………………………………….</text:p>
          <text:p text:style-name="al">Correspondentie adres  ……………………………………………………………………………………………………………….</text:p>
          <text:p text:style-name="al">Postcode en plaats  ……………………………………………………………………………………………………………….</text:p>
          <text:p text:style-name="al">Telefoon  ……………………………………………………………………………………………………………….</text:p>
          <text:p text:style-name="al">Inschrijving KvK  ……………………………………………………………………………………………………………….</text:p>
          <text:p text:style-name="al"/>
          <text:p text:style-name="al">
          <text:span text:style-name="nadrukvet">Te verstrekken bijlagen</text:span>
        </text:p>
          <text:p text:style-name="al">De ‘Subsidieregeling waardering prestaties studieseizoen kringlooplandbouw Midden-Delfland 2022’ is van toepassing op deze subsidieaanvraag. De aanvraag om subsidie wordt in behandeling genomen nadat deze volledig is ingevuld, ondertekend en is voorzien van de volgende bijlagen:</text:p>
          <text:list text:style-name="id1-3-2-4-11">
            <text:list-item text:style-override="id1-3-2-4-11-1">
              <text:number>•</text:number>
              <text:p text:style-name="al">Kopie van het kringloopcertificaat 2021; </text:p>
            </text:list-item>
            <text:list-item text:style-override="id1-3-2-4-11-2">
              <text:number>•</text:number>
              <text:p text:style-name="al">Ondertekende de-minimis verklaring. </text:p>
            </text:list-item>
          </text:list>
          <text:p text:style-name="al">
          <text:span text:style-name="nadrukvet">Vaststelling subsidie </text:span>
        </text:p>
          <text:p text:style-name="al">Ondergetekende verzoekt hierbij de toegezegde subsidie definitief vast te stellen. Het subsidiebedrag wordt bepaald door het aantal keer dat u een top score op de indicatoren op uw kringloopcertificaat 2021 heeft behaald.</text:p>
          <text:p text:style-name="al"/>
          <text:p text:style-name="al">Berekend bedrag:</text:p>
          <text:p text:style-name="al"/>
          <text:p text:style-name="al">…… keer topscore maal  € 600,-  =   € …………………</text:p>
          <text:p text:style-name="al"/>
          <text:p text:style-name="al">
          <text:span text:style-name="nadrukvet">Betaling subsidie</text:span>
        </text:p>
          <text:p text:style-name="al">Ondergetekende verzoekt de financiële waardering in de vorm van een subsidie over te maken op:</text:p>
          <text:p text:style-name="al"/>
          <text:p text:style-name="al">Bankrekeningnummer:  ………………………………………………………………………………………….</text:p>
          <text:p text:style-name="al">Ten name van: ……………………………………………………………………………………………………….</text:p>
          <text:p text:style-name="al"/>
          <text:p text:style-name="al">Met de ondertekening van dit formulier verklaart de aanvrager:</text:p>
          <text:list text:style-name="id1-3-2-4-26">
            <text:list-item text:style-override="id1-3-2-4-26-1">
              <text:number>•</text:number>
              <text:p text:style-name="al">Niet in surseance van betaling of in staat van faillissement te zijn;</text:p>
            </text:list-item>
            <text:list-item text:style-override="id1-3-2-4-26-2">
              <text:number>•</text:number>
              <text:p text:style-name="al">Dat niet de schuldsaneringsregeling natuurlijke personen op hem/haar van toepassing is verklaard of dat daartoe een verzoek bij de rechtbank is ingediend;</text:p>
            </text:list-item>
            <text:list-item text:style-override="id1-3-2-4-26-3">
              <text:number>•</text:number>
              <text:p text:style-name="al">Bijeenkomsten van de studiegroepen kringlooplandbouw Midden-Delfland te hebben bijgewoond, waarvan minimaal één cijferbijeenkomst.</text:p>
            </text:list-item>
            <text:list-item text:style-override="id1-3-2-4-26-4">
              <text:number>•</text:number>
              <text:p text:style-name="al">Toestemming te geven voor het delen van de gegevens op het kringloopcertificaat 2021 met het Hoogheemraadschap van Delfland en Natuurmonumenten. </text:p>
              <text:p text:style-name="al"/>
            </text:list-item>
          </text:list>
          <text:p text:style-name="al">-------------------------------------------- </text:p>
          <text:p text:style-name="al">(datum en plaats) </text:p>
          <text:p text:style-name="al"/>
          <text:p text:style-name="al">---------------------------------------------------</text:p>
          <text:p text:style-name="al">(handtekening aanvrager)</text:p>
          <text:p text:style-name="al"/>
          <text:p text:style-name="al">Voor meer informatie kunt u contact opnemen met Marcia van Drunen. Dit doet u via het mailadres mvandrunen@middendelfland.nl of telefoonnummer 015-380 41 77 of 06-22180726.</text:p>
          <text:p text:style-name="al"/>
          <text:p text:style-name="al">Dit formulier graag digitaal indienen via <text:a xlink:href="mailto:mvandrunen@middendelfland.nl" xlink:type="simple"><text:span text:style-name="nadrukondlijn">mvandrunen@middendelfland.nl</text:span></text:a> of per post:  Gemeente Midden-Delfland, t.a.v. Marcia van Drunen, Postbus 1, 2636 ZG Schipluiden.</text:p>
          <text:p text:style-name="al"/>
          <text:p text:style-name="al"> </text:p>
          <text:p text:style-name="al">
          <text:span text:style-name="nadrukvet">Verklaring de-minimis: landbouw (primaire productie)</text:span>
        </text:p>
          <text:p text:style-name="al"/>
          <text:p text:style-name="al">De subsidie deelname Studiegroepen vormt ‘de-minimis’ steun, zoals bepaald in de zogenaamde</text:p>
          <text:p text:style-name="al">‘de-minimisverordening’ nr. 1535/2007. Deze is van toepassing op steun voor activiteiten die verband houden met de productie van landbouwproducten. Verordening (EG) nr. 994/98 van de Raad kent de Europese Commissie namelijk de bevoegdheid toe bij verordening een drempel vast te stellen waaronder steunmaatregelen worden geacht niet aan de criteria van artikel 87, lid 1 van het EG-verdrag te voldoen, en derhalve niet hoeven te worden aangemeld conform het bepaalde in artikel 88, lid 1, van het EG-verdrag.</text:p>
          <text:p text:style-name="al"/>
          <text:p text:style-name="al">Bovenvermelde de-minimisverordening stelt een aantal voorwaarden vast voor de toepassing van de-minimis. De Europese Commissie ziet erop toe dat deze door de gemeente worden nageleefd. Eén van de voorwaarden is dat het totale bedrag van de-minimissteun die is verleend aan één onderneming niet hoger mag zijn dan een bepaald bedrag over een periode van drie jaar. Dit plafond is voor de primaire productie van landbouwproducten vastgesteld op 20.000 euro. Het is van toepassing ongeacht de vorm van de steun, ongeacht de overheidsinstantie van wie deze de-minimis steun wordt verkregen en ongeacht het daarmee beoogde doel. Alle de-minimis steun uit de genoemde periode dient opgeteld te worden. N.B. heeft u subsidie voor erfafspoeling of subsidie in het kader van kavelruil ontvangen? Dan hoeft u deze niet te vermelden. </text:p>
          <text:p text:style-name="al"/>
          <text:p text:style-name="al">Via dit formulier verklaart de begunstigde onderneming op eer dat door de toekenning van beoogde de-minimissteun het plafond van de onderneming niet wordt overschreden. Indien de onderneming dit plafond wel overschrijdt, kan het volledige bedrag aan de-minimis steun worden teruggevorderd, ook het gedeelte van de steun dat het plafond niet overschrijdt.</text:p>
          <text:p text:style-name="al"/>
          <text:p text:style-name="al">
          <text:span text:style-name="nadrukvet">VERKLARING</text:span>
        </text:p>
          <text:p text:style-name="al"/>
          <text:p text:style-name="al">
          <text:span text:style-name="nadrukcur">Hierbij verklaart ondergetekende, dat aan de hierna genoemde onderneming:</text:span>
        </text:p>
          <text:p text:style-name="al"/>
          <text:p text:style-name="al">0 over de periode van 1 januari 2020 tot en met 30 september 2022 eerdere de-minimissteun is toegekend tot een totaal bedrag van € ………………………………</text:p>
          <text:p text:style-name="al">(Een kopie van gegevens waaruit het verlenen van de-minimissteun blijkt is bijgevoegd)</text:p>
          <text:p text:style-name="al"/>
          <text:p text:style-name="al">0 over de periode van 1 januari 2020 tot en met 30 september 2022 niet eerder de-minimissteun is verleend.</text:p>
          <text:p text:style-name="al"/>
          <text:p text:style-name="al">Niet voor deze subsidie staatssteun is verleend op grond van een groepsvrijstellingsverordening of een besluit van de Europese Commissie, indien door deze de-minimissteun het maximum zou worden overschreden.</text:p>
          <text:p text:style-name="al"/>
          <text:p text:style-name="al">
          <text:span text:style-name="nadrukvet">Volledig en naar waarheid ingevuld door:</text:span>
        </text:p>
          <text:p text:style-name="al"/>
          <text:p text:style-name="al">
          <text:span text:style-name="nadrukvet">Bedrijfsgegevens</text:span>
        </text:p>
          <text:p text:style-name="al">Naam aanvrager  ……………………………………………………………………………………………………………….</text:p>
          <text:p text:style-name="al">Correspondentie adres  ……………………………………………………………………………………………………………….</text:p>
          <text:p text:style-name="al">Postcode en plaats  ……………………………………………………………………………………………………………….</text:p>
          <text:p text:style-name="al">Telefoon  ……………………………………………………………………………………………………………….</text:p>
          <text:p text:style-name="al">Inschrijving KvK  ……………………………………………………………………………………………………………….</text:p>
          <text:p text:style-name="al"/>
          <text:p text:style-name="al">-------------------------------------------- </text:p>
          <text:p text:style-name="al">(datum en plaats) </text:p>
          <text:p text:style-name="al"/>
          <text:p text:style-name="al">---------------------------------------------------</text:p>
          <text:p text:style-name="al">(handtekening aanvrag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4676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6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6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https://lokaleregelgeving.overheid.nl/CVDR408259</meta:user-defined>
    <meta:user-defined meta:name="OVERHEIDop.referentienummer">2021-32686 / 21Z.004539</meta:user-defined>
    <meta:user-defined meta:name="DCTERMS.alternative">Subsidieregeling prestaties kringlooplandbouw Midden-Delfland 2022</meta:user-defined>
    <dc:language>nl</dc:language>
    <meta:user-defined meta:name="OVERHEIDop.locatietype/OVERHEIDop.gebiedsmarkering">Gemeente</meta:user-defined>
    <meta:user-defined meta:name="DC.title">Subsidieregeling prestaties kringlooplandbouw Midden-Delfland 2022</meta:user-defined>
    <meta:user-defined meta:name="DCTERMS.W3CDTF/DCTERMS.available">2021-12-09</meta:user-defined>
    <meta:user-defined meta:name="DCTERMS.W3CDTF/OVERHEIDop.jaargang">2021</meta:user-defined>
    <meta:user-defined meta:name="OVERHEIDop.externeBijlage">Bijlage 1 Aanvraagformulier subsidieregeling|exb-2021-71260</meta:user-defined>
    <meta:user-defined meta:name="OVERHEIDop.publicationIssue">446766</meta:user-defined>
    <meta:user-defined meta:name="OVERHEIDop.betreftRegeling">CVDR666193_1</meta:user-defined>
    <meta:user-defined meta:name="xs:date/OVERHEIDop.startdatum">2021-12-10</meta:user-defined>
    <meta:user-defined meta:name="OVERHEIDop.GmbID/DC.identifier">gmb-2021-446766</meta:user-defined>
    <meta:user-defined meta:name="OVERHEIDop.versieInformatie"/>
  </office:meta>
</office:document-meta>
</file>