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Correctieve herziening 2,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ren maken bekend dat ingevolge artikel 3.8 van de Wet ruimtelijke ordening het ontwerpbestemmingsplan Correctieve herziening 2, Laren (NL.IMRO.0417.BPCorrherz2Laren-On01) ter inzage ligt. </text:p>
            <text:p text:style-name="common-al">
            <text:span text:style-name="nadrukvet">Inhoud plan</text:span>
          </text:p>
            <text:p text:style-name="common-al">Het ontwerpbestemmingsplan heeft betrekking op: </text:p>
            <text:p text:style-name="common-al">- Een uitspraak van de Raad van State van 24 juli 2020 inzake Schoolpad 15. Aan het perceel achter Schoolpad 15 wordt een woonbestemming toegekend.</text:p>
            <text:p text:style-name="common-al"> - De Pijl 5-7. De bouwvlek voor deze woningen wordt vergroot conform de bestaande toestand. </text:p>
            <text:p text:style-name="common-al">- Sint Janstraat 22. De aanduiding ‘monument’ wordt aangepast. </text:p>
            <text:p text:style-name="common-al">- Sint Janstraat 25. De maatschappelijke bestemming wijzigt in een woonbestemming conform de bestaande situatie. </text:p>
            <text:p text:style-name="common-al">- Smeekweg 29. De bestemming detailhandel wijzigt in een woonbestemming.</text:p>
            <text:p text:style-name="common-al">
            <text:span text:style-name="nadrukvet">Procedure</text:span>
          </text:p>
            <text:p text:style-name="common-al">Het ontwerpbestemmingsplan wordt vanaf 14 december 2021 tot en met 24 januari 2022 ter inzage gelegd. U kunt het ontwerpbestemmingsplan vanaf die datum raadplegen via <text:a xlink:href="http://www.ruimtelijkeplannen.nl" xlink:type="simple">www.ruimtelijkeplannen.nl</text:a> en in het kantoor van de BEL Combinatie, Zuidersingel 5 in Eemnes. Hiervoor moet u een afspraak maken bij het klantcontact-centrum van de BEL Combinatie, telefoonnummer 14035.</text:p>
            <text:p text:style-name="common-al">Tijdens de ter inzage legging kunt u een schriftelijke zienswijze indienen bij de gemeenteraad van Laren (Postbus 71, 3755 ZH, Eemnes). Als u een mondelinge zienswijze wilt indienen kunt u bellen met de heer H. de Jong van de BEL Combinatie om een afspraak in te plannen. Het is niet mogelijk telefonisch of via e-mail uw zienswijze kenbaar te maken.</text:p>
            <text:p text:style-name="common-al"/>
            <text:p text:style-name="common-al">
            <text:span text:style-name="nadrukcur">Laren, december 2021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46765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76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76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6/xml/MC-DRP-PlanRuimtelijk-Web-ZM.xml</meta:user-defined>
    <meta:user-defined meta:name="OVERHEID.Gemeente/DC.creator">Lar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417.BPCorrherz2Laren-On01</meta:user-defined>
    <meta:user-defined meta:name="OVERHEIDop.Plansoort/OVERHEIDop.plansoort">bestemmings- of omgevingsplan</meta:user-defined>
    <meta:user-defined meta:name="OVERHEIDop.referentienummer">NL.IMRO.0417.BPCorrherz2Laren-On01</meta:user-defined>
    <dc:language>nl</dc:language>
    <meta:user-defined meta:name="OVERHEIDop.locatietype/OVERHEIDop.gebiedsmarkering">Gemeente</meta:user-defined>
    <meta:user-defined meta:name="DC.title">Ontwerpbestemmingsplan Correctieve herziening 2, Laren</meta:user-defined>
    <meta:user-defined meta:name="DCTERMS.W3CDTF/DCTERMS.available">2021-12-13</meta:user-defined>
    <meta:user-defined meta:name="DCTERMS.W3CDTF/OVERHEIDop.jaargang">2021</meta:user-defined>
    <meta:user-defined meta:name="OVERHEIDop.publicationIssue">446765</meta:user-defined>
    <meta:user-defined meta:name="OVERHEIDop.GmbID/DC.identifier">gmb-2021-446765</meta:user-defined>
    <meta:user-defined meta:name="OVERHEIDop.versieInformatie"/>
  </office:meta>
</office:document-meta>
</file>