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önerweg 1a, 3951 BP Maarn, tijdelijke plaatsing woonunit (HZ_WABO-21-2604, 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önerweg 1a, 3951 BP Maarn, tijdelijke plaatsing woonunit (HZ_WABO-21-2604, 1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7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rönerweg 1a, 3951 BP Maarn, tijdelijke plaatsing woonunit (HZ_WABO-21-2604, 1 december 2021)</meta:user-defined>
    <meta:user-defined meta:name="DCTERMS.W3CDTF/DCTERMS.available">2021-12-09</meta:user-defined>
    <meta:user-defined meta:name="DCTERMS.W3CDTF/OVERHEIDop.jaargang">2021</meta:user-defined>
    <meta:user-defined meta:name="OVERHEIDop.publicationIssue">446764</meta:user-defined>
    <meta:user-defined meta:name="OVERHEIDop.GmbID/DC.identifier">gmb-2021-446764</meta:user-defined>
    <meta:user-defined meta:name="OVERHEIDop.versieInformatie"/>
  </office:meta>
</office:document-meta>
</file>