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Goudbloemsedijk t.h.v. nr. 5 tussen de nrs. 2 en 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73919</text:p>
            <text:p text:style-name="common-al"/>
            <text:p text:style-name="common-al">Adres: Goudbloemsedijk t.h.v. nr. 5 tussen de nrs. 2 en 9 in Hoeven</text:p>
            <text:p text:style-name="common-al"/>
            <text:p text:style-name="common-al">Activiteit:het vervangen van de waterleiding in de Goudbloemsedijk Hoeven tussen de huisnrs. 2 en 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676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919</meta:user-defined>
    <dc:language>nl</dc:language>
    <meta:user-defined meta:name="OVERHEIDop.locatietype/OVERHEIDop.gebiedsmarkering">Lijn</meta:user-defined>
    <meta:user-defined meta:name="DC.title">Buiten behandeling gesteld, Goudbloemsedijk t.h.v. nr. 5 tussen de nrs. 2 en 9 in Hoev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762</meta:user-defined>
    <meta:user-defined meta:name="OVERHEIDop.GmbID/DC.identifier">gmb-2021-446762</meta:user-defined>
    <meta:user-defined meta:name="OVERHEIDop.versieInformatie"/>
  </office:meta>
</office:document-meta>
</file>