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13, 3951 CB Maarn, realiseren van een carport (HZ_WABO-21-2643, 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laan 13, 3951 CB Maarn, realiseren van een carport (HZ_WABO-21-2643, 3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76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oslaan 13, 3951 CB Maarn, realiseren van een carport (HZ_WABO-21-2643, 3 december 2021)</meta:user-defined>
    <meta:user-defined meta:name="DCTERMS.W3CDTF/DCTERMS.available">2021-12-09</meta:user-defined>
    <meta:user-defined meta:name="DCTERMS.W3CDTF/OVERHEIDop.jaargang">2021</meta:user-defined>
    <meta:user-defined meta:name="OVERHEIDop.publicationIssue">446760</meta:user-defined>
    <meta:user-defined meta:name="OVERHEIDop.GmbID/DC.identifier">gmb-2021-446760</meta:user-defined>
    <meta:user-defined meta:name="OVERHEIDop.versieInformatie"/>
  </office:meta>
</office:document-meta>
</file>