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lwijk Instellen éénrichtingsverkeer Hooiweg uitgezonderd (brom-) fietsers en landbouwverkeer in Waspik</text:p>
      <text:section text:name="regeling_id1-3-2" text:style-name="regeling">
        <text:section text:name="aanhef_id1-3-2-1" text:style-name="aanhef">
          <text:section text:name="context_id1-3-2-1-1" text:style-name="context">
            <text:p text:style-name="context.al">HET COLLEGE VAN WAALWIJK, </text:p>
            <text:p text:style-name="context.al"/>
            <text:p text:style-name="context.al">gelet op artikel 18, lid 1, sub d van de Wegenverkeerswet 1994;</text:p>
            <text:p text:style-name="context.al">gelet op de Wegenverkeerswet, het Besluit Administratieve Bepalingen inzake het Wegverkeer (BABW), het Reglement verkeersregels en verkeerstekens 1990, de Algemene wet bestuursrecht, het Mobiliteitsplan Waalwijk (2015);</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tussen de snelwegen A59 en de A27 en nabij knooppunt Hooipolder de Hooiweg in Waspik ligt;</text:p>
            <text:p text:style-name="considerans.al">dat er met name in de ochtend- en avondspits regelmatig filevorming ontstaat op de autosnelweg A59 en A27 ter hoogte van knooppunt Hooipolder;</text:p>
            <text:p text:style-name="considerans.al">dat bij filevorming op de autosnelweg A59 verkeer op zoek gaat naar een alternatieve route en er sluipverkeer ontstaat op de Hooiweg in Waspik;</text:p>
            <text:p text:style-name="considerans.al">dat het sluipverkeer een negatieve invloed heeft op de leefbaarheid en verkeersveiligheid op het industrieterrein Scharlo in Waspik;</text:p>
            <text:p text:style-name="considerans.al">dat voor het ontmoedigen van het sluipverkeer tussen de A59 en de A27 in het gebied Scharlo het vereist is om éénrichtingsverkeer in te stellen op de Hooiweg in Waspik;</text:p>
            <text:p text:style-name="considerans.al">dat voor het éénrichtingsverkeer op de Hooiweg geldt uitgezonderd (brom-) fietsers en uitgezonderd landbouwverkeer;</text:p>
            <text:p text:style-name="considerans.al">dat dit inhoudt dat het éénrichtingsverkeer is toegestaan voor de rijrichting van west naar oost uitgezonderd (brom-)fietsers en landbouwverkeer;</text:p>
            <text:p text:style-name="considerans.al">dat de maatregel onderdeel is van het plan voor het onderliggend wegennet rondom Hooipolder zoals dit door Arcadis in overleg met vertegenwoordigers uit de directe omgeving tussen Geertruidenberg en Waspik en met gemeenten Geertruidenberg en Waalwijk is opgesteld (Omgeving Knooppunt Hooipolder, aanpak onderliggend wegennet, Arcadis, 6 april 2021);</text:p>
            <text:p text:style-name="considerans.al">dat het rapport over de aanpak van het onderliggend wegennet zowel door de gemeenteraad van Geertruidenberg als de gemeenteraad van Waalwijk is vastgesteld;</text:p>
            <text:p text:style-name="considerans.al">dat in het kader van het verkeersveiligheidsprincipe Duurzaam Veilig weggebruikers uit de inrichting van de weg moeten kunnen opmaken welke verkeersgedrag van hen wordt verlangd;</text:p>
            <text:p text:style-name="considerans.al">dat de Hooiweg gelegen is buiten de bebouwde kom van Waspik en in eigendom en beheer is van de gemeente Waalwijk en dat de gemeente Waalwijk derhalve bevoegd is tot het nemen van dit verkeersbesluit;</text:p>
            <text:p text:style-name="considerans.al">dat overeenkomstig artikel 24 van het BABW, overleg met de gemandateerde verkeersadviseur van de politie-eenheid Zeeland-West-Brabant heeft plaatsgevonden, waarbij deze heeft aangegeven met de maatregelen te kunnen instem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overeenkomstig het aan dit besluit gehechte kaartfragment </text:span>
          </text:p>
            <text:p text:style-name="common-al">Het instellen van éénrichtingsverkeer op de Hooiweg op het gedeelte buiten de bebouwde kom in Scharlo. Dit wordt ingesteld van westelijke richting naar oostelijke richting met de borden C03 éénrichtingsweg, OB54f uitgezonderd (brom-) fietsers, OB55 uitgezonderd landbouwverkeer en C02 éénrichtingsweg van de deze zijde verboden in te rijden met dezelfde onderborden OB54f en OB55 .</text:p>
            <text:p text:style-name="common-al">Waalwijk, 15 december 2021.</text:p>
            <text:p text:style-name="common-al">HET COLLEGE VAN WAALWIJK, </text:p>
            <text:p text:style-name="common-al">namens deze, </text:p>
            <text:p text:style-name="common-al">de manager van het Team Ontwerp Openbare Ruimte, </text:p>
            <text:p text:style-name="common-al">M.P.J. Weterings. </text:p>
            <text:p text:style-name="last-al">Het in dit besluit genoemde bord staat vermeld in bijlage I van het Reglement Verkeersregels en Verkeerstekens 1990.</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675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5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5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éénrichtingsverkeer - Hooiweg Waspi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Gemeente Waalwijk Instellen éénrichtingsverkeer Hooiweg uitgezonderd (brom-) fietsers en landbouwverkeer in Waspik</meta:user-defined>
    <meta:user-defined meta:name="DCTERMS.W3CDTF/DCTERMS.available">2021-12-15</meta:user-defined>
    <meta:user-defined meta:name="OVERHEIDop.externeBijlage">Situatietekening|exb-2021-71257</meta:user-defined>
    <meta:user-defined meta:name="OVERHEIDop.externeBijlage">Advies politie|exb-2021-71258</meta:user-defined>
    <meta:user-defined meta:name="DCTERMS.W3CDTF/OVERHEIDop.jaargang">2021</meta:user-defined>
    <meta:user-defined meta:name="OVERHEIDop.publicationIssue">446758</meta:user-defined>
    <meta:user-defined meta:name="OVERHEIDop.GmbID/DC.identifier">gmb-2021-446758</meta:user-defined>
    <meta:user-defined meta:name="OVERHEIDop.versieInformatie"/>
  </office:meta>
</office:document-meta>
</file>