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straat 14a, 9711 VD Groningen – verwijderen asbest (ontvangstdatum 02-12-2021, dossiernummer 202178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5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uinstraat 14a, 9711 VD Groningen – verwijderen asbest (ontvangstdatum 02-12-2021, dossiernummer 202178120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55</meta:user-defined>
    <meta:user-defined meta:name="OVERHEIDop.GmbID/DC.identifier">gmb-2021-446755</meta:user-defined>
    <meta:user-defined meta:name="OVERHEIDop.versieInformatie"/>
  </office:meta>
</office:document-meta>
</file>