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dijk 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W2021-0755 voor een omgevingsvergunning betreffende het plaatsen van chalets t.b.v. huisvesting werknemers op locatie Galathesedijk 6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67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Galathesedijk 6 te Ooltgensplaa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52</meta:user-defined>
    <meta:user-defined meta:name="OVERHEIDop.GmbID/DC.identifier">gmb-2021-446752</meta:user-defined>
    <meta:user-defined meta:name="OVERHEIDop.versieInformatie"/>
  </office:meta>
</office:document-meta>
</file>