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verkopen van oliebollen op 30 en 31 december 2021, het rondbrengen van de carnavalskrant 12 februari 2022 en het organiseren van een carnavalsoptocht op 27 februari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535</text:p>
            <text:p text:style-name="common-al">Omschrijving: de kern Riethoven, verkopen van oliebollen op 30 en 31 december 2021, het rondbrengen van de carnavalskrant 12 februari 2022 en het organiseren van een carnavalsoptocht op 27 februari 2022</text:p>
            <text:p text:style-name="common-al">Dit besluit ligt vanaf 8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674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4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4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APV vergunning, de kern Riethoven, verkopen van oliebollen op 30 en 31 december 2021, het rondbrengen van de carnavalskrant 12 februari 2022 en het organiseren van een carnavalsoptocht op 27 februari 2022</meta:user-defined>
    <meta:user-defined meta:name="DCTERMS.W3CDTF/DCTERMS.available">2021-12-09</meta:user-defined>
    <meta:user-defined meta:name="DCTERMS.W3CDTF/OVERHEIDop.jaargang">2021</meta:user-defined>
    <meta:user-defined meta:name="OVERHEIDop.publicationIssue">446748</meta:user-defined>
    <meta:user-defined meta:name="OVERHEIDop.GmbID/DC.identifier">gmb-2021-446748</meta:user-defined>
    <meta:user-defined meta:name="OVERHEIDop.versieInformatie"/>
  </office:meta>
</office:document-meta>
</file>