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Roem van Altena 1 te Andel, realiser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realiseren van een vrijstaande woning op de locatie Roem van Altena 1 te Andel.</text:p>
            <text:p text:style-name="common-al"/>
            <text:p text:style-name="common-al">Gevraagd is een vergunning te verlenen voor de volgende activiteiten:</text:p>
            <text:list text:style-name="id1-3-2-1-1-4">
              <text:list-item text:style-override="id1-3-2-1-1-4-1">
                <text:number>1.</text:number>
                <text:p text:style-name="al">bouwen van een bouwwerk;</text:p>
              </text:list-item>
              <text:list-item text:style-override="id1-3-2-1-1-4-2">
                <text:number>2.</text:number>
                <text:p text:style-name="al">handelen in strijd met regels ruimtelijke ordening. </text:p>
              </text:list-item>
            </text:list>
            <text:p text:style-name="common-al">De ontwerpvergunning ligt ter inzage vanaf vrijdag 10 december 2021 tot en met vrijdag 21 januari 2022;</text:p>
            <text:p text:style-name="tussenkopcur">
            <text:span text:style-name="nadrukvet">U kunt deze ontwerpvergunning bekijken tot en met vrijdag 21 januari 2022</text:span>
          </text:p>
            <text:p text:style-name="common-al">U kunt het plan met alle gegevens inzien op het gemeentehuis (Sportlaan 170 in Almkerk). Hiervoor moet u wel een afspraak maken. U kunt een afspraak maken via <text:a xlink:href="http://www.gemeeentealtena.nl" xlink:type="simple">www.gemeeentealtena.nl</text:a> of via 0183 - 51 61 00. </text:p>
            <text:p text:style-name="tussenkopcur">
            <text:span text:style-name="nadrukvet">U kunt tot en met vrijdag 21 januari 2022 ook uw mening (zienswijze) geven</text:span>
          </text:p>
            <text:p text:style-name="common-al">Dit kan op 2 manieren:</text:p>
            <text:list text:style-name="id1-3-2-1-1-10">
              <text:list-item text:style-override="id1-3-2-1-1-10-1">
                <text:number>1.</text:number>
                <text:p text:style-name="al">U stuurt een brief naar het college van burgemeester en wethouders, Postbus 5, 4286 ET Almkerk. </text:p>
              </text:list-item>
              <text:list-item text:style-override="id1-3-2-1-1-10-2">
                <text:number>2.</text:number>
                <text:p text:style-name="al">U geeft uw mening in een gesprek. U neemt contact op met Sanne Brosens voor een afspraak via 0183 - 51 64 38 of via <text:a xlink:href="mailto:s.brosens@gemeenteatlena.nl" xlink:type="simple">s.brosens@gemeenteatlena.nl</text:a>. </text:p>
              </text:list-item>
            </text:list>
            <text:p text:style-name="last-al">Wij wijzen u er wel op dat bezwaar maken tegen de definitieve vergunning alleen mogelijk is als u ook een reactie heeft ingebracht op de ontwerp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7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Roem van Altena 1 te Andel, realiseren vrijstaande wo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46</meta:user-defined>
    <meta:user-defined meta:name="OVERHEIDop.GmbID/DC.identifier">gmb-2021-446746</meta:user-defined>
    <meta:user-defined meta:name="OVERHEIDop.versieInformatie"/>
  </office:meta>
</office:document-meta>
</file>