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pand , Sluisstraat 10 7491GA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8507</text:p>
            <text:p text:style-name="common-al">Ingekomen: 01-12-2021 00:00</text:p>
            <text:p text:style-name="common-al">Locatie: Sluisstraat 10 7491GA Delden</text:p>
            <text:p text:style-name="common-al">Projectomschrijving: het uitbreiden van een bedrijfspand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674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4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4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8507</meta:user-defined>
    <meta:user-defined meta:name="DCTERMS.abstract">het uitbreiden van een bedrijfspand </meta:user-defined>
    <dc:language>nl</dc:language>
    <meta:user-defined meta:name="OVERHEIDop.locatietype/OVERHEIDop.gebiedsmarkering">Punt</meta:user-defined>
    <meta:user-defined meta:name="DC.title">Aanvraag omgevingsvergunning, het uitbreiden van een bedrijfspand , Sluisstraat 10 7491GA Deld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743</meta:user-defined>
    <meta:user-defined meta:name="OVERHEIDop.GmbID/DC.identifier">gmb-2021-446743</meta:user-defined>
    <meta:user-defined meta:name="OVERHEIDop.versieInformatie"/>
  </office:meta>
</office:document-meta>
</file>