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29 in Nieuwveen -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29 in Nieuwveen - zaaknummer W-2021-0392 - aanvraag  omgevingsvergunning  voor het kappen van 3 coniferen - ingekomen op 29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7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e Nieuwveenseweg 29 in Nieuwveen - het kappen van 3 conifer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40</meta:user-defined>
    <meta:user-defined meta:name="OVERHEIDop.GmbID/DC.identifier">gmb-2021-446740</meta:user-defined>
    <meta:user-defined meta:name="OVERHEIDop.versieInformatie"/>
  </office:meta>
</office:document-meta>
</file>