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zonnepanelen aan de Steinderweg ongenummerd te Stein (O2021-033\0971167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33\0971167198, ingekomen op 9 februari 2021 voor het plaatsen van zonnepanelen gelegen aan de Steinderweg ongenummerd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467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55.09 329821.02</meta:user-defined>
    <meta:user-defined meta:name="OVERHEID.EPSG28992/DC.spatial">182130.59 329838.86</meta:user-defined>
    <meta:user-defined meta:name="DC.title">Ontvangen aanvraag omgevingsvergunning voor het plaatsen van zonnepanelen aan de Steinderweg ongenummerd te Stein (O2021-033\0971167198)</meta:user-defined>
    <meta:user-defined meta:name="OVERHEID.PostcodeHuisnummer/OVERHEIDop.postcodeHuisnummer">6171WS 12</meta:user-defined>
    <meta:user-defined meta:name="OVERHEID.PostcodeHuisnummer/OVERHEIDop.postcodeHuisnummer">6171XJ 53</meta:user-defined>
    <meta:user-defined meta:name="OVERHEIDop.straatnaam">Sint Rochusstraat</meta:user-defined>
    <meta:user-defined meta:name="OVERHEIDop.straatnaam">Steinderweg</meta:user-defined>
    <meta:user-defined meta:name="OVERHEIDop.woonplaats">Stein</meta:user-defined>
    <meta:user-defined meta:name="OVERHEIDop.woonplaats">Stei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674</meta:user-defined>
    <meta:user-defined meta:name="OVERHEIDop.GmbID/DC.identifier">gmb-2021-44674</meta:user-defined>
    <meta:user-defined meta:name="OVERHEIDop.versieInformatie"/>
  </office:meta>
</office:document-meta>
</file>