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olfswaard 2, Opheusd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Wolfswaard 2, Opheusden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673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3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3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Wolfswaard 2, Opheusden, veranderen bedrijf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39</meta:user-defined>
    <meta:user-defined meta:name="OVERHEIDop.GmbID/DC.identifier">gmb-2021-446739</meta:user-defined>
    <meta:user-defined meta:name="OVERHEIDop.versieInformatie"/>
  </office:meta>
</office:document-meta>
</file>